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8705b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eaa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451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paragraph-rsid="0062eaa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94e2ee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1pt" officeooo:rsid="002dbf88" officeooo:paragraph-rsid="0094e2e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rebuchet MS" fo:font-size="11pt" officeooo:rsid="002dbf88" officeooo:paragraph-rsid="0094e2ee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1pt" officeooo:rsid="000b5c6b" officeooo:paragraph-rsid="0094e2ee" style:font-size-asian="11pt" style:font-size-complex="11pt"/>
    </style:style>
    <style:style style:name="P1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rebuchet MS" fo:font-size="11pt" officeooo:rsid="000b5c6b" officeooo:paragraph-rsid="0094e2ee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11pt" officeooo:rsid="000b5c6b" officeooo:paragraph-rsid="0094e2ee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rebuchet MS" fo:font-size="11pt" fo:font-weight="bold" officeooo:rsid="0094e2ee" officeooo:paragraph-rsid="0094e2ee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6pt" officeooo:rsid="000b5c6b" officeooo:paragraph-rsid="0094e2ee" style:font-size-asian="5.69999980926514pt" style:font-size-complex="6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6pt" officeooo:rsid="000b5c6b" officeooo:paragraph-rsid="0094e2ee" style:font-size-asian="5.69999980926514pt" style:font-size-complex="6.5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6pt" officeooo:rsid="002dbf88" officeooo:paragraph-rsid="0094e2ee" style:font-size-asian="5.69999980926514pt" style:font-size-complex="6.5pt"/>
    </style:style>
    <style:style style:name="P2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rebuchet MS" fo:font-size="11pt" fo:font-weight="normal" officeooo:rsid="00158949" officeooo:paragraph-rsid="0094e2ee" style:font-size-asian="11pt" style:font-weight-asian="normal" style:font-name-complex="Trebuchet MS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4e2e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6pt" officeooo:rsid="002dbf88" officeooo:paragraph-rsid="0094e2ee" style:font-size-asian="5.69999980926514pt" style:font-size-complex="6.5pt"/>
    </style:style>
    <style:style style:name="P25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11pt" officeooo:rsid="000b5c6b" officeooo:paragraph-rsid="0094e2ee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11pt" officeooo:rsid="000b5c6b" officeooo:paragraph-rsid="0094e2ee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11pt" fo:font-weight="bold" officeooo:rsid="008108b9" officeooo:paragraph-rsid="0094e2ee" style:font-size-asian="11pt" style:font-weight-asian="bold" style:font-size-complex="11pt" style:font-weight-complex="bold"/>
    </style:style>
    <style:style style:name="P28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rebuchet MS" fo:font-size="6pt" officeooo:rsid="002dbf88" officeooo:paragraph-rsid="0094e2ee" style:font-size-asian="5.69999980926514pt" style:font-size-complex="6.5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fo:font-style="italic" officeooo:rsid="0099fc5c" officeooo:paragraph-rsid="0099fc5c" style:font-size-asian="10pt" style:font-style-asian="italic" style:font-size-complex="10pt" style:font-style-complex="italic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style:font-name="Trebuchet MS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932e49" style:font-size-asian="14pt" style:font-weight-asian="bold" style:font-size-complex="14pt" style:font-weight-complex="bold"/>
    </style:style>
    <style:style style:name="T1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rebuchet MS" fo:font-size="11pt" fo:font-weight="bold" officeooo:rsid="0094e2ee" style:font-size-asian="11pt" style:font-weight-asian="bold" style:font-size-complex="11pt" style:font-weight-complex="bold"/>
    </style:style>
    <style:style style:name="T13" style:family="text">
      <style:text-properties style:font-name="Trebuchet MS" fo:font-size="11pt" fo:font-weight="bold" officeooo:rsid="002dbf88" style:font-size-asian="11pt" style:font-weight-asian="bold" style:font-size-complex="11pt" style:font-weight-complex="bold"/>
    </style:style>
    <style:style style:name="T14" style:family="text">
      <style:text-properties style:font-name="Trebuchet MS" fo:font-size="11pt" fo:font-weight="bold" officeooo:rsid="002e118b" style:font-size-asian="11pt" style:font-weight-asian="bold" style:font-size-complex="11pt" style:font-weight-complex="bold"/>
    </style:style>
    <style:style style:name="T15" style:family="text">
      <style:text-properties style:font-name="Trebuchet MS" fo:font-size="11pt" fo:font-weight="bold" officeooo:rsid="0099fc5c" style:font-size-asian="11pt" style:font-weight-asian="bold" style:font-size-complex="11pt" style:font-weight-complex="bold"/>
    </style:style>
    <style:style style:name="T16" style:family="text">
      <style:text-properties style:font-name="Trebuchet MS" fo:font-size="11pt" officeooo:rsid="002dbf88" style:font-size-asian="11pt" style:font-size-complex="11pt"/>
    </style:style>
    <style:style style:name="T17" style:family="text">
      <style:text-properties style:font-name="Trebuchet MS" fo:font-size="11pt" officeooo:rsid="000b5c6b" style:font-size-asian="11pt" style:font-size-complex="11pt"/>
    </style:style>
    <style:style style:name="T18" style:family="text">
      <style:text-properties style:font-name="Trebuchet MS" fo:font-size="11pt" fo:font-weight="normal" officeooo:rsid="000b5c6b" style:font-size-asian="11pt" style:font-weight-asian="normal" style:font-size-complex="11pt" style:font-weight-complex="normal"/>
    </style:style>
    <style:style style:name="T19" style:family="text">
      <style:text-properties style:font-name="Trebuchet MS" officeooo:rsid="002dbf88"/>
    </style:style>
    <style:style style:name="T20" style:family="text">
      <style:text-properties officeooo:rsid="004c154c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officeooo:rsid="0057dddb"/>
    </style:style>
    <style:style style:name="T23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24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10pt" style:font-weight-asian="bold" style:font-size-complex="10pt" style:font-weight-complex="bold"/>
    </style:style>
    <style:style style:name="T25" style:family="text">
      <style:text-properties style:text-line-through-style="none" style:text-line-through-type="none" style:font-name="Trebuchet MS" fo:font-size="10pt" fo:font-weight="bold" officeooo:rsid="0099fc5c" style:font-name-asian="Times-Italic" style:font-size-asian="10pt" style:font-weight-asian="bold" style:font-size-complex="10pt" style:font-weight-complex="bold"/>
    </style:style>
    <style:style style:name="T26" style:family="text">
      <style:text-properties officeooo:rsid="0072895c"/>
    </style:style>
    <style:style style:name="T27" style:family="text">
      <style:text-properties fo:color="#0000ff" loext:opacity="100%" fo:font-weight="bold" officeooo:rsid="0094e2ee" style:font-weight-asian="bold" style:font-weight-complex="bold"/>
    </style:style>
    <style:style style:name="T28" style:family="text">
      <style:text-properties fo:color="#0000ff" loext:opacity="100%" fo:font-weight="bold" officeooo:rsid="0099fc5c" style:font-weight-asian="bold" style:font-weight-complex="bold"/>
    </style:style>
    <style:style style:name="T29" style:family="text">
      <style:text-properties style:use-window-font-color="true" loext:opacity="0%" officeooo:rsid="001b3e52"/>
    </style:style>
    <style:style style:name="T30" style:family="text">
      <style:text-properties officeooo:rsid="002dbf88"/>
    </style:style>
    <style:style style:name="T31" style:family="text">
      <style:text-properties officeooo:rsid="00971f43" style:font-name-asian="Times New Roman" style:font-name-complex="Arial" style:language-complex="ar" style:country-complex="SA"/>
    </style:style>
    <style:style style:name="T32" style:family="text">
      <style:text-properties officeooo:rsid="009839dd" style:font-name-asian="Times New Roman" style:font-name-complex="Arial" style:language-complex="ar" style:country-complex="SA"/>
    </style:style>
    <style:style style:name="T33" style:family="text">
      <style:text-properties officeooo:rsid="009a00b9" style:font-name-asian="Times New Roman" style:font-name-complex="Arial" style:language-complex="ar" style:country-complex="SA"/>
    </style:style>
    <style:style style:name="T34" style:family="text">
      <style:text-properties fo:font-style="italic" fo:font-weight="bold" officeooo:rsid="002fefff" style:font-style-asian="italic" style:font-weight-asian="bold" style:font-style-complex="italic" style:font-weight-complex="bold"/>
    </style:style>
    <style:style style:name="T35" style:family="text">
      <style:text-properties officeooo:rsid="002a5072"/>
    </style:style>
    <style:style style:name="T36" style:family="text">
      <style:text-properties officeooo:rsid="001b3e52"/>
    </style:style>
    <style:style style:name="T37" style:family="text">
      <style:text-properties officeooo:rsid="009a0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7"/></text:span></text:p>
      <text:p text:style-name="P3"><text:span text:style-name="Fuente_20_de_20_párrafo_20_predeter."><text:span text:style-name="T10">TRATAMIENTO DE DATOS PERSONALES EN EL</text:span></text:span><text:span text:style-name="Fuente_20_de_20_párrafo_20_predeter."><text:span text:style-name="T9"> ACCESO A LA INFORMACIÓN PÚBLICA</text:span></text:span><text:span text:style-name="Fuente_20_de_20_párrafo_20_predeter."><text:span text:style-name="T8"> DE CANARIAS</text:span></text:span></text:p>
      <text:p text:style-name="P9"/>
      <text:p text:style-name="P29"><text:a xlink:type="simple" xlink:href="https://www.cescanarias.org/politica-privacidad/" office:target-frame-name="_blank" xlink:show="new" text:style-name="Internet_20_link" text:visited-style-name="Visited_20_Internet_20_Link"><text:span text:style-name="T15">https://www.cescanarias.org/politica-privacidad/</text:span></text:a></text:p>
      <text:p text:style-name="P10"/>
      <text:p text:style-name="P32">(actualizado a mayo de 2024)</text:p>
      <text:p text:style-name="P10"/>
      <text:p text:style-name="P14">El nuevo <text:a xlink:type="simple" xlink:href="https://www.boe.es/doue/2016/119/L00001-00088.pdf" office:target-frame-name="_blank" xlink:show="new" text:style-name="Internet_20_link" text:visited-style-name="Visited_20_Internet_20_Link"><text:span text:style-name="T34">Reglamento General de Protección de Datos de la UE 2016/679, de 27 de abril</text:span></text:a><text:span text:style-name="T2">, </text:span><text:span text:style-name="T35"><text:s/>pretende responder a los retos planteados por la rápida evolución tecnológica y la globalización, que han hecho que los datos personales sean el recurso principal de la sociedad de la información, facilitando el control de su destino y uso, y garantizando un nivel equivalente de protección y de libre circulación de los datos en todos los Estados de la Unión.</text:span></text:p>
      <text:p text:style-name="P17"/>
      <text:p text:style-name="P13">La normativa de protección de datos permite que la ciudadanía pueda ejercer sus derechos de acceso, rectificación, oposición, supresión, limitación del tratamiento, y a no ser objeto de decisiones individualizadas basadas en tratamientos automatizados.</text:p>
      <text:p text:style-name="P17"/>
      <text:p text:style-name="P22"><text:span text:style-name="T17">Los modelos de solicitud y la tramitación electrónica de estos derechos se encuentran disponibles a través del trámite específico publicado en la </text:span><text:a xlink:type="simple" xlink:href="https://sede.gobcan.es/sede/tramites/5211" office:target-frame-name="_blank" xlink:show="new" text:style-name="Internet_20_link" text:visited-style-name="Visited_20_Internet_20_Link"><text:span text:style-name="T12">Sede Electrónica del Gobierno de Canarias</text:span></text:a><text:span text:style-name="T12">.</text:span></text:p>
      <text:p text:style-name="P17"/>
      <text:p text:style-name="P21">En esta sede se puede descar<text:span text:style-name="T36">gar</text:span> un <text:a xlink:type="simple" xlink:href="https://sede.gobiernodecanarias.org/sede/procedimientos_servicios/tramites/5211?codWebform=97" office:target-frame-name="_blank" xlink:show="new" text:style-name="Internet_20_link" text:visited-style-name="Visited_20_Internet_20_Link"><text:span text:style-name="T27">Formulario de </text:span><text:span text:style-name="T28">e</text:span><text:span text:style-name="T27">jercicio de derechos para la protección de datos personales</text:span></text:a><text:span text:style-name="T29">.</text:span></text:p>
      <text:p text:style-name="P19"/>
      <text:p text:style-name="P22"><text:span text:style-name="T16">Para consultar la información detallada de las actividades de tratamiento y las resoluciones del registro de actividades de </text:span><text:span text:style-name="T6">tratamiento de datos personales </text:span><text:span text:style-name="T19">de </text:span><text:span text:style-name="T16">cada Departamento y Organismo Autónomo del Gobierno de Canarias, se ha de acceder al </text:span><text:a xlink:type="simple" xlink:href="https://www.gobiernodecanarias.org/administracionespublicas/tratamientodedatos/tratamientos/" office:target-frame-name="_blank" xlink:show="new" text:style-name="Internet_20_link" text:visited-style-name="Visited_20_Internet_20_Link"><text:span text:style-name="T13">Inventario de actividades de tratamiento de datos personales</text:span></text:a><text:span text:style-name="T16">, </text:span><text:span text:style-name="T18">en el que consta la información establecida en el artículo 30 del Reglamento (UE) 2016/679.</text:span><text:span text:style-name="T13"> </text:span></text:p>
      <text:p text:style-name="P11"/>
      <text:p text:style-name="P12"/>
      <text:p text:style-name="P16">Más información:</text:p>
      <text:h text:style-name="P24" text:outline-level="2" text:is-list-header="true"/>
      <text:p text:style-name="P30"/>
      <text:p text:style-name="P23"><text:a xlink:type="simple" xlink:href="http://www.gobiernodecanarias.org/transparencia/temas/serviciosyprocedimientos/servicios-procedimientos/registroactividades/" text:style-name="Internet_20_link" text:visited-style-name="Visited_20_Internet_20_Link"><text:span text:style-name="T14">Gobierno de Canarias-</text:span></text:a><text:a xlink:type="simple" xlink:href="https://www.gobiernodecanarias.org/transparencia/temas/servicios-procedimientos/registro-actividades/index.html" text:style-name="Internet_20_link" text:visited-style-name="Visited_20_Internet_20_Link"><text:span text:style-name="T11">Registro de actividades de tratamiento de datos personales</text:span></text:a><text:span text:style-name="T11">.</text:span></text:p>
      <text:p text:style-name="P18"/>
      <text:p text:style-name="P23"><text:a xlink:type="simple" xlink:href="https://www.gobiernodecanarias.org/administracionespublicas/tratamientodedatos/tratamientos/" text:style-name="Internet_20_link" text:visited-style-name="Visited_20_Internet_20_Link"><text:span text:style-name="T11">Gobierno de Canarias-</text:span><text:span text:style-name="T14">Inventario</text:span><text:span text:style-name="T11"> de actividades de tratamiento de datos personales</text:span></text:a><text:span text:style-name="T11">.</text:span></text:p>
      <text:h text:style-name="P25" text:outline-level="2" text:is-list-header="true"/>
      <text:p text:style-name="P15"/>
      <text:p text:style-name="P15"/>
      <text:p text:style-name="P15"/>
      <text:p text:style-name="P27"/>
      <text:p text:style-name="P6"><text:span text:style-name="T2">Formato</text:span>:<text:span text:style-name="T4"> </text:span><text:span text:style-name="T5">HTML, ODT Y </text:span><text:span text:style-name="T4">PDF.</text:span></text:p>
      <text:p text:style-name="P7"><text:span text:style-name="T2">Responsable</text:span>: Unidad <text:span text:style-name="T20">Responsable de la Información Pública del CES (URIP-CES)</text:span>.</text:p>
      <text:p text:style-name="P7"><text:span text:style-name="T2">Fecha de Actualización</text:span>: <text:span text:style-name="T37">15</text:span><text:span text:style-name="T22">/</text:span><text:span text:style-name="T37">05</text:span><text:span text:style-name="T22">/</text:span><text:span text:style-name="T31">202</text:span><text:span text:style-name="T33">4</text:span>.</text:p>
      <text:p text:style-name="P7"><text:span text:style-name="T2">Periodicidad</text:span>: <text:span text:style-name="T26">Anual</text:span>.</text:p>
      <text:p text:style-name="P8"><text:span text:style-name="T2">Tipo de información</text:span>: <text:span text:style-name="T30">Servicios y procedimientos</text:span>.</text:p>
      <text:p text:style-name="P8"><text:span text:style-name="T2">Categoría</text:span>: <text:span text:style-name="T30">Procedimientos</text:span>.</text:p>
      <text:p text:style-name="P8"><text:span text:style-name="T2">Subcategoría</text:span>: <text:span text:style-name="T30">Registro de actividades de tratamiento de datos personales</text:span>.</text:p>
      <text:p text:style-name="P8"><text:span text:style-name="T2">Referencia normativa</text:span>: <text:span text:style-name="T30">Disposición final undécima de la Ley Orgánica 3/2018, de 5 de diciembre, de protección de datos personales y garantía de los derechos digitales</text:span>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servicios-procedimientos/registro-actividades/index.html" text:style-name="Internet_20_link" text:visited-style-name="Visited_20_Internet_20_Link"><text:span text:style-name="T2">http://www.gobiernodecanarias.org/transparencia/solicitudes/resolucione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0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5">https://www.cescanarias.org/transparencia/</text:span></text:span></text:a></text:p>
      <text:p text:style-name="P20"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40</meta:editing-cycles>
    <meta:editing-duration>PT6H27M21S</meta:editing-duration>
    <dc:date>2024-05-15T11:04:59.397000000</dc:date>
    <meta:print-date>2021-08-11T10:19:33.172000000</meta:print-date>
    <meta:document-statistic meta:table-count="0" meta:image-count="4" meta:object-count="0" meta:page-count="1" meta:paragraph-count="25" meta:word-count="343" meta:character-count="2435" meta:non-whitespace-character-count="2113"/>
  </office:meta>
</office:document-meta>
</file>