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78705b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8108b9" officeooo:paragraph-rsid="00881fc8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72e1b4" officeooo:paragraph-rsid="0072e1b4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94fcad" officeooo:paragraph-rsid="0094fca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officeooo:paragraph-rsid="00881fc8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1pt" officeooo:rsid="000e2b18" officeooo:paragraph-rsid="008b8cfc" fo:background-color="#ffffff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1pt" officeooo:rsid="000e2b18" officeooo:paragraph-rsid="0089f173" fo:background-color="#ffffff" style:font-size-asian="11pt" style:font-size-complex="11pt"/>
    </style:style>
    <style:style style:name="P1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fo:font-weight="bold" officeooo:rsid="0072e1b4" officeooo:paragraph-rsid="0072e1b4" style:font-size-asian="5.69999980926514pt" style:font-weight-asian="bold" style:font-size-complex="6.5pt" style:font-weight-complex="bold"/>
    </style:style>
    <style:style style:name="P12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fo:font-weight="bold" officeooo:rsid="00881fc8" officeooo:paragraph-rsid="0074c041" style:font-size-asian="5.69999980926514pt" style:font-weight-asian="bold" style:font-size-complex="6.5pt" style:font-weight-complex="bold"/>
    </style:style>
    <style:style style:name="P1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officeooo:paragraph-rsid="00881fc8" style:font-size-asian="5.69999980926514pt" style:font-size-complex="6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6pt" officeooo:paragraph-rsid="00881fc8" style:font-size-asian="5.69999980926514pt" style:font-size-complex="6.5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2eaa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0pt" officeooo:paragraph-rsid="0062eaa8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0pt" officeooo:paragraph-rsid="00684515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0pt" fo:font-weight="normal" officeooo:paragraph-rsid="00881fc8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0.5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officeooo:paragraph-rsid="00881fc8"/>
    </style:style>
    <style:style style:name="P22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2eaa8"/>
    </style:style>
    <style:style style:name="P2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4c041"/>
    </style:style>
    <style:style style:name="P2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81fc8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rebuchet MS" fo:font-size="6pt" fo:font-weight="normal" officeooo:rsid="00158949" officeooo:paragraph-rsid="007997f5" style:font-size-asian="5.69999980926514pt" style:font-weight-asian="normal" style:font-name-complex="Trebuchet MS" style:font-size-complex="6.5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rebuchet MS" fo:font-size="6pt" fo:font-weight="normal" officeooo:rsid="00158949" officeooo:paragraph-rsid="0089f173" fo:background-color="#ffffff" style:font-name-asian="Times New Roman" style:font-size-asian="5.69999980926514pt" style:font-weight-asian="normal" style:font-name-complex="Trebuchet MS" style:font-size-complex="6.5pt" style:language-complex="ar" style:country-complex="SA" style:font-weight-complex="normal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rebuchet MS" fo:font-size="11pt" fo:font-weight="normal" officeooo:paragraph-rsid="0087c543" style:font-size-asian="11pt" style:font-weight-asian="normal" style:font-name-complex="Trebuchet MS" style:font-size-complex="11pt" style:font-weight-complex="normal"/>
    </style:style>
    <style:style style:name="P28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0pt" fo:font-weight="normal" officeooo:paragraph-rsid="00881fc8" style:font-size-asian="10pt" style:font-weight-asian="normal" style:font-size-complex="10pt" style:font-weight-complex="normal"/>
    </style:style>
    <style:style style:name="P29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2eaa8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fo:font-style="italic" officeooo:rsid="0096c0d9" officeooo:paragraph-rsid="0096c0d9" style:font-size-asian="10pt" style:font-style-asian="italic" style:font-size-complex="10pt" style:font-style-complex="italic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8d03ed" style:font-weight-asian="bold" style:font-weight-complex="bold"/>
    </style:style>
    <style:style style:name="T5" style:family="text">
      <style:text-properties fo:font-weight="bold" officeooo:rsid="0093d618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5bdcf" style:font-weight-asian="normal" style:font-weight-complex="normal"/>
    </style:style>
    <style:style style:name="T8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721cef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weight="bold" officeooo:rsid="007e7042" style:font-size-asian="14pt" style:font-weight-asian="bold" style:font-size-complex="14pt" style:font-weight-complex="bold"/>
    </style:style>
    <style:style style:name="T12" style:family="text">
      <style:text-properties style:font-name="Trebuchet MS" fo:font-size="14pt" fo:font-weight="bold" officeooo:rsid="0087c543" style:font-size-asian="14pt" style:font-weight-asian="bold" style:font-size-complex="14pt" style:font-weight-complex="bold"/>
    </style:style>
    <style:style style:name="T13" style:family="text">
      <style:text-properties style:font-name="Trebuchet MS" fo:font-size="11pt" fo:font-weight="bold" officeooo:rsid="00881fc8" style:font-size-asian="11pt" style:font-weight-asian="bold" style:font-size-complex="11pt" style:font-weight-complex="bold"/>
    </style:style>
    <style:style style:name="T14" style:family="text">
      <style:text-properties style:font-name="Trebuchet MS" fo:font-size="11pt" fo:font-weight="bold" officeooo:rsid="0096c0d9" style:font-size-asian="11pt" style:font-weight-asian="bold" style:font-size-complex="11pt" style:font-weight-complex="bold"/>
    </style:style>
    <style:style style:name="T15" style:family="text">
      <style:text-properties officeooo:rsid="004c154c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8d7c63" style:font-size-asian="11pt" style:font-weight-asian="bold" style:font-size-complex="11pt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04cc1f5" fo:background-color="#ffffff" loext:char-shading-value="0" style:font-name-asian="Times-Italic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officeooo:rsid="00721cef" fo:background-color="#ffffff" loext:char-shading-value="0" style:font-name-asian="Times-Italic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57dddb"/>
    </style:style>
    <style:style style:name="T22" style:family="text">
      <style:text-properties style:text-line-through-style="none" style:text-line-through-type="none" style:font-name="Trebuchet MS" fo:font-size="10pt" fo:font-weight="bold" officeooo:rsid="0065e615" style:font-name-asian="Times-Italic" style:font-size-asian="8.75pt" style:font-weight-asian="bold" style:font-size-complex="10pt" style:font-weight-complex="bold"/>
    </style:style>
    <style:style style:name="T23" style:family="text">
      <style:text-properties style:text-line-through-style="none" style:text-line-through-type="none" style:font-name="Trebuchet MS" fo:font-size="10pt" fo:font-weight="bold" officeooo:rsid="0096c0d9" style:font-name-asian="Times-Italic" style:font-size-asian="8.75pt" style:font-weight-asian="bold" style:font-size-complex="10pt" style:font-weight-complex="bold"/>
    </style:style>
    <style:style style:name="T24" style:family="text">
      <style:text-properties style:text-line-through-style="none" style:text-line-through-type="none" style:font-name="Trebuchet MS" fo:font-size="6pt" fo:font-weight="bold" officeooo:rsid="0065e615" style:font-name-asian="Times-Italic" style:font-size-asian="5.25pt" style:font-weight-asian="bold" style:font-size-complex="6pt" style:font-weight-complex="bold"/>
    </style:style>
    <style:style style:name="T25" style:family="text">
      <style:text-properties officeooo:rsid="0072895c"/>
    </style:style>
    <style:style style:name="T26" style:family="text">
      <style:text-properties officeooo:rsid="00147a95"/>
    </style:style>
    <style:style style:name="T27" style:family="text">
      <style:text-properties officeooo:rsid="007997f5"/>
    </style:style>
    <style:style style:name="T28" style:family="text">
      <style:text-properties officeooo:rsid="008108b9"/>
    </style:style>
    <style:style style:name="T29" style:family="text">
      <style:text-properties officeooo:rsid="00158949"/>
    </style:style>
    <style:style style:name="T30" style:family="text">
      <style:text-properties officeooo:rsid="0087c543"/>
    </style:style>
    <style:style style:name="T31" style:family="text">
      <style:text-properties officeooo:rsid="00881fc8"/>
    </style:style>
    <style:style style:name="T32" style:family="text">
      <style:text-properties officeooo:rsid="008b8cfc"/>
    </style:style>
    <style:style style:name="T33" style:family="text">
      <style:text-properties officeooo:rsid="008d03ed"/>
    </style:style>
    <style:style style:name="T34" style:family="text">
      <style:text-properties officeooo:rsid="008f3c9f" fo:background-color="transparent" loext:char-shading-value="0"/>
    </style:style>
    <style:style style:name="T35" style:family="text">
      <style:text-properties officeooo:rsid="0091fda7"/>
    </style:style>
    <style:style style:name="T36" style:family="text">
      <style:text-properties officeooo:rsid="0093d618"/>
    </style:style>
    <style:style style:name="T37" style:family="text">
      <style:text-properties officeooo:rsid="0096c0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uente_20_de_20_párrafo_20_predeter."><text:span text:style-name="T8"/></text:span></text:p>
      <text:p text:style-name="P3"><text:span text:style-name="Fuente_20_de_20_párrafo_20_predeter."><text:span text:style-name="T12">RESOLUCIÓN</text:span></text:span><text:span text:style-name="Fuente_20_de_20_párrafo_20_predeter."><text:span text:style-name="T11"> DE SOLICITUDES</text:span></text:span><text:span text:style-name="Fuente_20_de_20_párrafo_20_predeter."><text:span text:style-name="T10"> DE ACCESO A LA INFORMACIÓN PÚBLICA</text:span></text:span><text:span text:style-name="Fuente_20_de_20_párrafo_20_predeter."><text:span text:style-name="T9"> DE CANARIAS</text:span></text:span></text:p>
      <text:p text:style-name="P19"/>
      <text:p text:style-name="P30"><text:a xlink:type="simple" xlink:href="https://www.cescanarias.org/transparencia/otra-informacion/" office:target-frame-name="_blank" xlink:show="new" text:style-name="Internet_20_link" text:visited-style-name="Visited_20_Internet_20_Link"><text:span text:style-name="T14">https://www.cescanarias.org/transparencia/otra-informacion/</text:span></text:a></text:p>
      <text:p text:style-name="P31"/>
      <text:p text:style-name="P32">(actualizado a 15/05/2024)</text:p>
      <text:p text:style-name="P20"/>
      <text:p text:style-name="P27"><text:span text:style-name="T26">Las personas físicas (ciudadanía) </text:span>y las personas jurídicas <text:span text:style-name="T26">(organizaciones)</text:span> tienen derecho a conocer, mediante resolución motivada, los motivos de inadmisión o denegación de sus solicitudes de acceso <text:span text:style-name="T29">a la información pública</text:span>, o del acceso parcial o a través de una modalidad distinta a la solicitada, <text:span text:style-name="T30">según la </text:span><text:a xlink:type="simple" xlink:href="http://www.gobiernodecanarias.org/libroazul/pdf/71248.pdf#page=13" text:style-name="Internet_20_link" text:visited-style-name="Visited_20_Internet_20_Link"><text:span text:style-name="Fuente_20_de_20_párrafo_20_predeter."><text:span text:style-name="T18">Ley 12/2014, de 26 de diciembre, de transparencia y de acceso a la información pública </text:span></text:span><text:span text:style-name="Fuente_20_de_20_párrafo_20_predeter."><text:span text:style-name="T19">de Canarias</text:span></text:span></text:a><text:span text:style-name="T29">.</text:span></text:p>
      <text:p text:style-name="P25"/>
      <text:p text:style-name="P10">La <text:span text:style-name="T20">Ley 12/2014, de 26 de diciembre</text:span>, obliga a una resolución de la solicitud de información pública, que podrá inadmitir la solicitud, conceder o denegar el acceso total o parcial y, en su caso, fijar la modalidad de acceso a la información solicitada; en caso de que transcurra el plazo máximo para resolver sin haberse notificado resolución expresa, la solicitud de acceso se entenderá desestimada. <text:span text:style-name="T32">Antes estos actos resolutorios, la persona solicitante puede reclamar.</text:span></text:p>
      <text:p text:style-name="P26"/>
      <text:p text:style-name="P9"><text:span text:style-name="T32">El Gobierno de Canarias y el </text:span>Comisionado de Transparencia y Acceso a la Información Pública <text:span text:style-name="T32">publica </text:span>las <text:span text:style-name="T32">resoluciones sobre las </text:span>solicitudes de información <text:span text:style-name="T32">pública, Además, el Comisionado</text:span> <text:span text:style-name="T33">publica en su </text:span><text:a xlink:type="simple" xlink:href="http://transparenciacanarias.org/viewresoluciones/" text:style-name="Internet_20_link" text:visited-style-name="Visited_20_Internet_20_Link"><text:span text:style-name="T4">Sitio Web</text:span></text:a><text:span text:style-name="T33"> la resolución de </text:span>las reclamaciones que se interpongan contra los actos expresos o presuntos resolutorios de las solicitudes de acceso a la información de las entidades y organismos obligados por la <text:span text:style-name="T20">Ley 12/2014, de 26 de diciembre</text:span>.</text:p>
      <text:h text:style-name="P28" text:outline-level="2" text:is-list-header="true"/>
      <text:p text:style-name="P18"/>
      <text:p text:style-name="P6">Más información:</text:p>
      <text:p text:style-name="P11"/>
      <text:p text:style-name="P7"><text:a xlink:type="simple" xlink:href="https://sede.gobiernodecanarias.org/sede/tramites/4177" text:style-name="Internet_20_link" text:visited-style-name="Visited_20_Internet_20_Link">Sede Electrónica del Gobierno de Canarias-Acceso a la información pública</text:a></text:p>
      <text:p text:style-name="P11"/>
      <text:p text:style-name="P23"><text:a xlink:type="simple" xlink:href="https://www.gobiernodecanarias.org/transparencia/temas/derecho-de-acceso/resoluciones/" office:target-frame-name="_blank" xlink:show="new" text:style-name="Internet_20_link" text:visited-style-name="Visited_20_Internet_20_Link"><text:span text:style-name="T13">Portal de Transparencia del Gobierno de Canarias-Resoluciones de las solicitudes de acceso a la información pública</text:span></text:a></text:p>
      <text:p text:style-name="P12"/>
      <text:p text:style-name="P24"><text:a xlink:type="simple" xlink:href="https://www.gobiernodecanarias.org/transparencia/temas/derecho-de-acceso/estadisticas-de-las-solicitudes-de-informacion-recibidas/" text:style-name="Internet_20_link" text:visited-style-name="Visited_20_Internet_20_Link"><text:span text:style-name="T13">Portal de Transparencia del Gobierno de Canarias-Estadísticas de las solicitudes de acceso a la información pública</text:span></text:a></text:p>
      <text:p text:style-name="P13"/>
      <text:p text:style-name="P8"><text:a xlink:type="simple" xlink:href="https://www.gobiernodecanarias.org/transparencia/temas/derecho-de-acceso/entidades-y-organos-competentes-en-materia-de-informacion-publica/" text:style-name="Internet_20_link" text:visited-style-name="Visited_20_Internet_20_Link"><text:span text:style-name="T2">Portal de Transparencia del Gobierno de Canarias-</text:span><text:span text:style-name="T5">Portal de Transparencia del Gobierno de Canarias-</text:span></text:a><text:a xlink:type="simple" xlink:href="http://www.gobiernodecanarias.org/transparencia/solicitudes/entidades-y-organos-competentes-en-materia-de-informacion-publica/" text:style-name="Internet_20_link" text:visited-style-name="Visited_20_Internet_20_Link"><text:span text:style-name="T2"> información pública</text:span></text:a></text:p>
      <text:p text:style-name="P14"/>
      <text:p text:style-name="P21"><text:a xlink:type="simple" xlink:href="http://transparenciacanarias.org/viewresoluciones/" text:style-name="Internet_20_link" text:visited-style-name="Visited_20_Internet_20_Link"><text:span text:style-name="T16">Comisionado de Transparencia y Acceso a la Información Pública-Re</text:span><text:span text:style-name="T17">soluciones</text:span></text:a></text:p>
      <text:p text:style-name="P5"/>
      <text:p text:style-name="P5"/>
      <text:p text:style-name="P17"><text:span text:style-name="T2">Formato</text:span>:<text:span text:style-name="T6"> </text:span><text:span text:style-name="T7">HTML, ODT Y </text:span><text:span text:style-name="T6">PDF.</text:span></text:p>
      <text:p text:style-name="P16"><text:span text:style-name="T2">Responsable</text:span>: Unidad <text:span text:style-name="T15">Responsable de la Información Pública del CES (URIP-CES)</text:span>.</text:p>
      <text:p text:style-name="P16"><text:span text:style-name="T2">Fecha de Actualización</text:span>: <text:span text:style-name="T37">15</text:span><text:span text:style-name="T21">/</text:span><text:span text:style-name="T37">05</text:span><text:span text:style-name="T21">/</text:span>20<text:span text:style-name="T35">2</text:span><text:span text:style-name="T37">4</text:span>.</text:p>
      <text:p text:style-name="P16"><text:span text:style-name="T2">Periodicidad</text:span>: <text:span text:style-name="T25">Anual</text:span>.</text:p>
      <text:p text:style-name="P16"><text:span text:style-name="T2">Tipo de información</text:span>: <text:span text:style-name="T27">Derecho de acceso a la información pública</text:span>.</text:p>
      <text:p text:style-name="P16"><text:span text:style-name="T2">Categoría</text:span>: <text:span text:style-name="T31">Resoluciones de solicitudes de acceso a la información pública</text:span>.</text:p>
      <text:p text:style-name="P16"><text:span text:style-name="T2">Subcategoría</text:span>: <text:span text:style-name="T27">Entidades y órganos competentes</text:span>.</text:p>
      <text:p text:style-name="P16"><text:span text:style-name="T2">Referencia normativa</text:span>: Art<text:span text:style-name="T15">ículo</text:span> <text:span text:style-name="T34">46</text:span><text:span text:style-name="T28"> de la </text:span>Ley 12/2014, de 26 de diciembre, de transparencia y de acceso a la información pública.</text:p>
      <text:p text:style-name="P15"><text:span text:style-name="T2">Enlace al Portal de Transparencia </text:span><text:span text:style-name="T3">del Gobierno de Canarias</text:span>:</text:p>
      <text:p text:style-name="P15"><text:a xlink:type="simple" xlink:href="https://www.gobiernodecanarias.org/transparencia/temas/derecho-de-acceso/resoluciones/" text:style-name="Internet_20_link" text:visited-style-name="Visited_20_Internet_20_Link"><text:span text:style-name="T2">https://www.gobiernodecanarias.org/transparencia/temas/derecho-de-acceso/resoluciones/</text:span></text:a></text:p>
      <text:p text:style-name="P1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2"><text:a xlink:type="simple" xlink:href="https://www.cescanarias.org/transparencia/" office:target-frame-name="_blank" xlink:show="new" text:style-name="Internet_20_link" text:visited-style-name="Visited_20_Internet_20_Link"><text:span text:style-name="Fuente_20_de_20_párrafo_20_predeter."><text:span text:style-name="T23">https://www.cescanarias.org/transparencia/</text:span></text:span></text:a></text:p>
      <text:p text:style-name="P22"><text:span text:style-name="Fuente_20_de_20_párrafo_20_predeter.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02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513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41</meta:editing-cycles>
    <meta:editing-duration>PT6H16M52S</meta:editing-duration>
    <dc:date>2024-05-15T10:21:55.368000000</dc:date>
    <meta:document-statistic meta:table-count="0" meta:image-count="4" meta:object-count="0" meta:page-count="1" meta:paragraph-count="26" meta:word-count="380" meta:character-count="2704" meta:non-whitespace-character-count="2348"/>
  </office:meta>
</office:document-meta>
</file>