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8705b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eaa8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2eaa8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2eaa8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2e1b4" officeooo:paragraph-rsid="0072e1b4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rsid="0072e1b4" officeooo:paragraph-rsid="0072e1b4" style:font-size-asian="5.69999980926514pt" style:font-weight-asian="normal" style:font-size-complex="6.5pt" style:font-weight-complex="normal"/>
    </style:style>
    <style:style style:name="P1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bold" officeooo:rsid="00312d42" officeooo:paragraph-rsid="00741826" style:font-size-asian="5.69999980926514pt" style:font-weight-asian="bold" style:font-size-complex="6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eaa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officeooo:paragraph-rsid="0062eaa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officeooo:paragraph-rsid="00684515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1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1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4c041"/>
    </style:style>
    <style:style style:name="P18" style:family="paragraph" style:parent-style-name="Standard">
      <style:paragraph-properties fo:text-align="justify" style:justify-single-word="false"/>
      <style:text-properties officeooo:paragraph-rsid="0062eaa8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11pt" fo:font-weight="normal" officeooo:rsid="004cc1f5" officeooo:paragraph-rsid="007c37e6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rebuchet MS" fo:font-size="11pt" fo:font-weight="normal" officeooo:rsid="00158949" officeooo:paragraph-rsid="007997f5" style:font-size-asian="11pt" style:font-weight-asian="normal" style:font-name-complex="Trebuchet MS" style:font-size-complex="11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fo:color="#000000" loext:opacity="100%" style:font-name="Trebuchet MS" fo:font-size="11pt" fo:font-weight="normal" officeooo:rsid="00158949" officeooo:paragraph-rsid="007997f5" style:font-size-asian="11pt" style:font-weight-asian="normal" style:font-name-complex="Trebuchet MS" style:font-size-complex="11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Trebuchet MS" fo:font-size="11pt" fo:font-weight="normal" officeooo:rsid="00158949" officeooo:paragraph-rsid="007c37e6" style:font-size-asian="11pt" style:font-weight-asian="normal" style:font-name-complex="Trebuchet MS" style:font-size-complex="11pt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rebuchet MS" fo:font-size="11pt" fo:font-weight="normal" officeooo:paragraph-rsid="007997f5" style:font-size-asian="11pt" style:font-weight-asian="normal" style:font-name-complex="Trebuchet MS" style:font-size-complex="11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Trebuchet MS" fo:font-size="11pt" fo:font-weight="normal" officeooo:rsid="004cc1f5" officeooo:paragraph-rsid="007b9026" style:font-size-asian="11pt" style:font-weight-asian="normal" style:font-name-complex="Trebuchet MS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rebuchet MS" fo:font-size="11pt" fo:font-weight="normal" officeooo:paragraph-rsid="007997f5" style:font-size-asian="11pt" style:font-weight-asian="normal" style:font-name-complex="Trebuchet MS" style:font-weight-complex="normal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fo:color="#000000" loext:opacity="100%" style:font-name="Trebuchet MS" fo:font-size="11pt" fo:font-weight="normal" officeooo:rsid="00158949" officeooo:paragraph-rsid="007997f5" style:font-size-asian="11pt" style:font-weight-asian="normal" style:font-name-complex="Trebuchet MS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rebuchet MS" fo:font-size="6pt" fo:font-weight="normal" officeooo:rsid="00158949" officeooo:paragraph-rsid="007997f5" style:font-size-asian="5.69999980926514pt" style:font-weight-asian="normal" style:font-name-complex="Trebuchet MS" style:font-size-complex="6.5pt" style:font-weight-complex="normal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fo:color="#000000" loext:opacity="100%" style:font-name="Trebuchet MS" fo:font-size="6pt" fo:font-weight="normal" officeooo:rsid="00158949" officeooo:paragraph-rsid="007997f5" style:font-size-asian="5.69999980926514pt" style:font-weight-asian="normal" style:font-name-complex="Trebuchet MS" style:font-size-complex="6.5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rebuchet MS" fo:font-size="6pt" fo:font-weight="bold" officeooo:rsid="00158949" officeooo:paragraph-rsid="007997f5" style:font-size-asian="5.69999980926514pt" style:font-weight-asian="bold" style:font-name-complex="Trebuchet MS" style:font-size-complex="6.5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/>
      </style:paragraph-properties>
      <style:text-properties officeooo:paragraph-rsid="007c37e6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2eaa8" style:font-size-asian="11pt" style:font-weight-asian="normal" style:font-size-complex="11pt" style:font-weight-complex="normal"/>
    </style:style>
    <style:style style:name="P32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fo:font-style="italic" officeooo:rsid="0082a21b" officeooo:paragraph-rsid="0082a21b" style:font-size-asian="10pt" style:font-style-asian="italic" style:font-size-complex="10pt" style:font-style-complex="italic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16cf4f" style:font-weight-asian="bold" style:font-size-complex="11pt" style:font-weight-complex="bold"/>
    </style:style>
    <style:style style:name="T5" style:family="text">
      <style:text-properties fo:font-weight="bold" officeooo:rsid="001993cb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5bdcf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1" style:family="text">
      <style:text-properties style:font-name="Trebuchet MS" fo:font-size="11pt" fo:font-weight="bold" officeooo:rsid="007997f5" style:font-size-asian="11pt" style:font-weight-asian="bold" style:font-size-complex="11pt" style:font-weight-complex="bold"/>
    </style:style>
    <style:style style:name="T12" style:family="text">
      <style:text-properties style:font-name="Trebuchet MS" fo:font-size="11pt" fo:font-weight="bold" officeooo:rsid="007c37e6" style:font-size-asian="11pt" style:font-weight-asian="bold" style:font-size-complex="11pt" style:font-weight-complex="bold"/>
    </style:style>
    <style:style style:name="T13" style:family="text">
      <style:text-properties style:font-name="Trebuchet MS" fo:font-size="11pt" fo:font-weight="bold" officeooo:rsid="0080d397" style:font-size-asian="11pt" style:font-weight-asian="bold" style:font-size-complex="11pt" style:font-weight-complex="bold"/>
    </style:style>
    <style:style style:name="T14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5" style:family="text">
      <style:text-properties style:font-name="Trebuchet MS" fo:font-size="10pt" fo:font-weight="bold" officeooo:rsid="0080d397" style:font-size-asian="10pt" style:font-weight-asian="bold" style:font-size-complex="10pt" style:font-weight-complex="bold"/>
    </style:style>
    <style:style style:name="T16" style:family="text">
      <style:text-properties style:font-name="Trebuchet MS"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17" style:family="text">
      <style:text-properties officeooo:rsid="004c154c"/>
    </style:style>
    <style:style style:name="T18" style:family="text">
      <style:text-properties fo:font-style="normal" fo:font-weight="bold" fo:background-color="#ffffff" loext:char-shading-value="0" style:font-name-asian="Times-Italic" style:font-style-asian="normal" style:font-weight-asian="bold" style:font-style-complex="italic" style:font-weight-complex="bold"/>
    </style:style>
    <style:style style:name="T19" style:family="text">
      <style:text-properties officeooo:rsid="0057dddb"/>
    </style:style>
    <style:style style:name="T20" style:family="text">
      <style:text-properties style:text-line-through-style="none" style:text-line-through-type="none" style:font-name="Trebuchet MS" fo:font-size="10pt" fo:font-weight="bold" officeooo:rsid="0080d397" style:font-name-asian="Times-Italic" style:font-size-asian="8.75pt" style:font-weight-asian="bold" style:font-size-complex="10pt" style:font-weight-complex="bold"/>
    </style:style>
    <style:style style:name="T21" style:family="text">
      <style:text-properties officeooo:rsid="0072895c"/>
    </style:style>
    <style:style style:name="T22" style:family="text">
      <style:text-properties officeooo:rsid="001993cb"/>
    </style:style>
    <style:style style:name="T23" style:family="text">
      <style:text-properties fo:color="#0000ff" loext:opacity="100%" fo:font-weight="bold" style:font-weight-asian="bold" style:font-weight-complex="bold"/>
    </style:style>
    <style:style style:name="T24" style:family="text">
      <style:text-properties fo:color="#0000ff" loext:opacity="100%" fo:font-weight="bold" officeooo:rsid="001b3e52" style:font-weight-asian="bold" style:font-weight-complex="bold"/>
    </style:style>
    <style:style style:name="T25" style:family="text">
      <style:text-properties fo:color="#0000ff" loext:opacity="100%" fo:font-weight="bold" officeooo:rsid="0080d397" style:font-weight-asian="bold" style:font-weight-complex="bold"/>
    </style:style>
    <style:style style:name="T26" style:family="text">
      <style:text-properties fo:color="#0000ff" loext:opacity="100%" fo:font-weight="bold" officeooo:rsid="001993cb" style:font-weight-asian="bold" style:font-size-complex="11pt" style:font-weight-complex="bold"/>
    </style:style>
    <style:style style:name="T27" style:family="text">
      <style:text-properties fo:color="#0000ff" loext:opacity="100%" fo:font-style="normal" style:text-underline-style="none" fo:font-weight="bold" officeooo:rsid="001993cb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28" style:family="text">
      <style:text-properties fo:color="#0000ff" loext:opacity="100%" style:font-name="Trebuchet MS" fo:font-size="11pt" fo:font-style="normal" style:text-underline-style="none" fo:font-weight="bold" officeooo:rsid="001993cb" fo:background-color="#ffffff" loext:char-shading-value="0" style:font-name-asian="Times-Italic" style:font-size-asian="11pt" style:font-style-asian="normal" style:font-weight-asian="bold" style:font-size-complex="11pt" style:font-style-complex="italic" style:font-weight-complex="bold"/>
    </style:style>
    <style:style style:name="T29" style:family="text">
      <style:text-properties officeooo:rsid="00147a95"/>
    </style:style>
    <style:style style:name="T30" style:family="text">
      <style:text-properties officeooo:rsid="0018942b"/>
    </style:style>
    <style:style style:name="T31" style:family="text">
      <style:text-properties style:font-size-complex="11pt"/>
    </style:style>
    <style:style style:name="T32" style:family="text">
      <style:text-properties officeooo:rsid="001993cb" style:font-size-complex="11pt"/>
    </style:style>
    <style:style style:name="T33" style:family="text">
      <style:text-properties officeooo:rsid="0016cf4f" style:font-size-complex="11pt"/>
    </style:style>
    <style:style style:name="T34" style:family="text">
      <style:text-properties officeooo:rsid="0018942b" style:font-size-complex="11pt"/>
    </style:style>
    <style:style style:name="T35" style:family="text">
      <style:text-properties officeooo:rsid="001b3e52"/>
    </style:style>
    <style:style style:name="T36" style:family="text">
      <style:text-properties style:use-window-font-color="true" loext:opacity="0%" officeooo:rsid="001b3e52"/>
    </style:style>
    <style:style style:name="T37" style:family="text">
      <style:text-properties officeooo:rsid="007997f5"/>
    </style:style>
    <style:style style:name="T38" style:family="text">
      <style:text-properties officeooo:rsid="007b9026"/>
    </style:style>
    <style:style style:name="T39" style:family="text">
      <style:text-properties officeooo:rsid="007e2663"/>
    </style:style>
    <style:style style:name="T40" style:family="text">
      <style:text-properties officeooo:rsid="007f2e65" style:font-name-asian="Times New Roman" style:font-name-complex="Arial" style:language-complex="ar" style:country-complex="SA"/>
    </style:style>
    <style:style style:name="T41" style:family="text">
      <style:text-properties officeooo:rsid="0080d397" style:font-name-asian="Times New Roman" style:font-name-complex="Arial" style:language-complex="ar" style:country-complex="SA"/>
    </style:style>
    <style:style style:name="T42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solid" style:text-underline-width="auto" style:text-underline-color="font-color" fo:font-weight="bold" officeooo:rsid="0080d397" fo:background-color="#ffffff" loext:char-shading-value="0" style:font-name-asian="Times-Italic" style:font-style-asian="italic" style:font-weight-asian="bold" style:font-style-complex="italic" style:font-weight-complex="bold"/>
    </style:style>
    <style:style style:name="T44" style:family="text">
      <style:text-properties officeooo:rsid="0080d3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8"/></text:span></text:p>
      <text:p text:style-name="P3"><text:span text:style-name="Fuente_20_de_20_párrafo_20_predeter."><text:span text:style-name="T10">DERECHO DE ACCESO A LA INFORMACIÓN PÚBLICA</text:span></text:span><text:span text:style-name="Fuente_20_de_20_párrafo_20_predeter."><text:span text:style-name="T9"> DE CANARIAS</text:span></text:span></text:p>
      <text:p text:style-name="P14"/>
      <text:p text:style-name="P4"><text:a xlink:type="simple" xlink:href="https://www.cescanarias.org/transparencia/otra-informacion/" office:target-frame-name="_blank" xlink:show="new" text:style-name="Internet_20_link" text:visited-style-name="Visited_20_Internet_20_Link"><text:span text:style-name="T13">https://www.cescanarias.org/transparencia/otra-informacion/</text:span></text:a></text:p>
      <text:p text:style-name="P15"/>
      <text:p text:style-name="P34">(actualizado a mayo de 2024)</text:p>
      <text:p text:style-name="P15"/>
      <text:p text:style-name="P23"><text:span text:style-name="T29">Las personas físicas (ciudadanía) </text:span>y las personas jurídicas <text:span text:style-name="T29">(organizaciones)</text:span> pueden presentar solicitudes de acceso a la información <text:span text:style-name="T29">pública en</text:span> aplicación de la 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42">Ley 12/2014, de 26 de diciembre, de transparencia y de acceso a la información públic</text:span></text:span><text:span text:style-name="Fuente_20_de_20_párrafo_20_predeter."><text:span text:style-name="T43">a de Canarias</text:span></text:span></text:a>.</text:p>
      <text:p text:style-name="P27"/>
      <text:p text:style-name="P20"><text:span text:style-name="T30">El Gobierno de Canarias </text:span>dispone de dos tipos de medios de presentación <text:span text:style-name="T38">de las solicitudes</text:span>: </text:p>
      <text:p text:style-name="P27"/>
      <text:p text:style-name="P21"><text:span text:style-name="T30">a)<text:tab/></text:span><text:span text:style-name="T2">presencial</text:span>: dirigiéndose a cualquiera de las <text:a xlink:type="simple" xlink:href="https://www.gobiernodecanarias.org/oficinasderegistro/" text:style-name="Internet_20_link" text:visited-style-name="Visited_20_Internet_20_Link"><text:span text:style-name="T23">oficinas de registro</text:span></text:a> del G<text:span text:style-name="T30">obierno de </text:span>C<text:span text:style-name="T30">anarias.</text:span></text:p>
      <text:p text:style-name="P28"/>
      <text:p text:style-name="P26"><text:span text:style-name="T32">b)<text:tab/></text:span><text:span text:style-name="T4">ele</text:span><text:span text:style-name="T5">ct</text:span><text:span text:style-name="T4">rónico</text:span><text:span text:style-name="T33"> (por Intenrnet)</text:span><text:span text:style-name="T31">, </text:span><text:span text:style-name="T32">a través</text:span><text:span text:style-name="T31"> de la Sede Electr</text:span><text:span text:style-name="T32">ó</text:span><text:span text:style-name="T31">nica del G</text:span><text:span text:style-name="T34">obierno de </text:span><text:span text:style-name="T31">C</text:span><text:span text:style-name="T34">anarias, </text:span><text:span text:style-name="T32">donde está habilitado el </text:span><text:a xlink:type="simple" xlink:href="https://sede.gobiernodecanarias.org/sede/tramites/4177" text:style-name="Internet_20_link" text:visited-style-name="Visited_20_Internet_20_Link"><text:span text:style-name="T26">procedmiento telemático 4177</text:span></text:a><text:span text:style-name="T32">.</text:span></text:p>
      <text:p text:style-name="P27"/>
      <text:p text:style-name="P20">En esta sede se puede descar<text:span text:style-name="T35">gar</text:span> un <text:a xlink:type="simple" xlink:href="https://sede.gobiernodecanarias.org/sede/procedimientos_servicios/tramites/4177?codWebform=879" office:target-frame-name="_blank" xlink:show="new" text:style-name="Internet_20_link" text:visited-style-name="Visited_20_Internet_20_Link"><text:span text:style-name="T25">formulario de solicitud </text:span><text:span text:style-name="T24">de acceso a la información pública</text:span></text:a><text:span text:style-name="T36">.</text:span></text:p>
      <text:p text:style-name="P29"/>
      <text:p text:style-name="P20">El acceso a la información <text:span text:style-name="T22">pública</text:span> <text:span text:style-name="T22">es</text:span> gratuito, <text:span text:style-name="T37">sin coste alguno para la persona solicitante</text:span>. No obstante, la obtención de copias y la transposición a formatos diferentes del original podrán estar sujetas al pago de las tasas establecidas de acuerdo con lo previsto en la normativa reguladora propia de la Comunidad Autónoma <text:span text:style-name="T22">de Canarias.</text:span></text:p>
      <text:p text:style-name="P25"><text:span text:style-name="Fuente_20_de_20_párrafo_20_predeter."><text:span text:style-name="T16"/></text:span></text:p>
      <text:p text:style-name="P24"><text:span text:style-name="Fuente_20_de_20_párrafo_20_predeter."><text:span text:style-name="T27"/></text:span></text:p>
      <text:p text:style-name="P7"/>
      <text:p text:style-name="P8">Más información:</text:p>
      <text:p text:style-name="P9"/>
      <text:p text:style-name="P17"><text:a xlink:type="simple" xlink:href="https://www.gobiernodecanarias.org/transparencia/temas/derecho-de-acceso/" text:style-name="Internet_20_link" text:visited-style-name="Visited_20_Internet_20_Link"><text:span text:style-name="T11">Portal de Transparencia del Gobierno de Canarias-Solicitudes de acceso a la información pública</text:span></text:a></text:p>
      <text:p text:style-name="P10"/>
      <text:p text:style-name="P30"><text:a xlink:type="simple" xlink:href="https://transparenciacanarias.org/como-reclamar/" text:style-name="Internet_20_link" text:visited-style-name="Visited_20_Internet_20_Link"><text:span text:style-name="T12">Comisionado de Transparencia y Acceso a la Información Pública de Canarias</text:span></text:a></text:p>
      <text:p text:style-name="P22"><text:span text:style-name="Fuente_20_de_20_párrafo_20_predeter."><text:span text:style-name="T28"/></text:span></text:p>
      <text:p text:style-name="P19"><text:span text:style-name="Fuente_20_de_20_párrafo_20_predeter."><text:span text:style-name="T18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Formato</text:span>:<text:span text:style-name="T6"> </text:span><text:span text:style-name="T7">HTML, ODT Y </text:span><text:span text:style-name="T6">PDF.</text:span></text:p>
      <text:p text:style-name="P12"><text:span text:style-name="T2">Responsable</text:span>: Unidad <text:span text:style-name="T17">Responsable de la Información Pública del CES (URIP-CES)</text:span>.</text:p>
      <text:p text:style-name="P12"><text:span text:style-name="T2">Fecha de Actualización</text:span>: <text:span text:style-name="T44">15</text:span><text:span text:style-name="T19">/</text:span><text:span text:style-name="T44">05</text:span><text:span text:style-name="T19">/</text:span><text:span text:style-name="T40">202</text:span><text:span text:style-name="T41">4</text:span>.</text:p>
      <text:p text:style-name="P12"><text:span text:style-name="T2">Periodicidad</text:span>: <text:span text:style-name="T21">Anual</text:span>.</text:p>
      <text:p text:style-name="P12"><text:span text:style-name="T2">Tipo de información</text:span>: <text:span text:style-name="T37">Derecho de acceso a la información pública</text:span>.</text:p>
      <text:p text:style-name="P12"><text:span text:style-name="T2">Categoría</text:span>: <text:span text:style-name="T37">Solicitudes de acceso a la información pública</text:span>.</text:p>
      <text:p text:style-name="P12"><text:span text:style-name="T2">Subcategoría</text:span>: <text:span text:style-name="T37">Entidades y órganos competentes</text:span>.</text:p>
      <text:p text:style-name="P12"><text:span text:style-name="T2">Referencia normativa</text:span>: Art<text:span text:style-name="T17">ículo</text:span> <text:span text:style-name="T39">40 de la </text:span>Ley 12/2014, de 26 de diciembre, de transparencia y de acceso a la información pública.</text:p>
      <text:p text:style-name="P11"><text:span text:style-name="T2">Enlace al Portal de Transparencia </text:span><text:span text:style-name="T3">del Gobierno de Canarias</text:span>:</text:p>
      <text:p text:style-name="P18"><text:a xlink:type="simple" xlink:href="https://www.gobiernodecanarias.org/transparencia/" office:target-frame-name="_blank" xlink:show="new" text:style-name="Internet_20_link" text:visited-style-name="Visited_20_Internet_20_Link"><text:span text:style-name="T15">https://www.gobiernodecanarias.org/transparencia/</text:span></text:a></text:p>
      <text:p text:style-name="P11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6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0">https://www.cescanarias.org/transparencia/</text:span></text:span></text:a></text:p>
      <text:p text:style-name="P16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26</meta:editing-cycles>
    <meta:editing-duration>PT4H30M26S</meta:editing-duration>
    <dc:date>2024-05-15T10:14:27.241000000</dc:date>
    <meta:print-date>2020-01-31T13:00:12.546000000</meta:print-date>
    <meta:document-statistic meta:table-count="0" meta:image-count="4" meta:object-count="0" meta:page-count="1" meta:paragraph-count="26" meta:word-count="288" meta:character-count="2008" meta:non-whitespace-character-count="1743"/>
  </office:meta>
</office:document-meta>
</file>