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-Italic" svg:font-family="Times-Italic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T7" style:parent-style-name="Fuentedepárrafopredeter.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Trebuchet MS" fo:font-size="12pt" style:font-size-asian="12pt"/>
    </style:style>
    <style:style style:name="P9" style:parent-style-name="Textbody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text-align="center" fo:margin-bottom="0in"/>
      <style:text-properties style:font-name="Trebuchet MS" fo:font-size="12pt" style:font-size-asian="12pt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4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5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6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7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8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19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P20" style:parent-style-name="Standard" style:family="paragraph">
      <style:paragraph-properties fo:text-align="justify"/>
      <style:text-properties style:font-name="Trebuchet MS" style:font-name-complex="Arial Narrow" fo:font-size="11pt" style:font-size-asian="11pt" style:font-size-complex="11pt" fo:language="es" fo:country="MX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23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24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T25" style:parent-style-name="Fuentedepárrafopredeter." style:family="text">
      <style:text-properties style:font-name="Trebuchet MS" style:font-name-complex="Arial Narrow" fo:font-size="11pt" style:font-size-asian="11pt" style:font-size-complex="11pt" fo:language="es" fo:country="MX"/>
    </style:style>
    <style:style style:name="P26" style:parent-style-name="Standard" style:family="paragraph">
      <style:paragraph-properties fo:text-align="justify"/>
      <style:text-properties style:font-name="Trebuchet MS" style:font-name-complex="Arial Narrow" fo:font-size="11pt" style:font-size-asian="11pt" style:font-size-complex="11pt" fo:language="es" fo:country="MX"/>
    </style:style>
    <style:style style:name="P27" style:parent-style-name="Standard" style:family="paragraph">
      <style:paragraph-properties fo:text-align="justify"/>
    </style:style>
    <style:style style:name="T28" style:parent-style-name="Fuentedepárrafopredeter." style:family="text">
      <style:text-properties style:font-name="Trebuchet MS" style:font-name-complex="Arial Narrow" fo:font-size="11pt" style:font-size-asian="11pt" fo:language="es" fo:country="MX"/>
    </style:style>
    <style:style style:name="T29" style:parent-style-name="Fuentedepárrafopredeter." style:family="text">
      <style:text-properties style:font-name="Trebuchet MS" style:font-name-complex="Arial Narrow" fo:font-style="italic" style:font-style-asian="italic" style:font-style-complex="italic" fo:font-size="11pt" style:font-size-asian="11pt" fo:language="es" fo:country="MX"/>
    </style:style>
    <style:style style:name="T30" style:parent-style-name="Fuentedepárrafopredeter." style:family="text">
      <style:text-properties style:font-name="Trebuchet MS" style:font-name-complex="Arial Narrow" fo:font-size="11pt" style:font-size-asian="11pt" fo:language="es" fo:country="MX"/>
    </style:style>
    <style:style style:name="T31" style:parent-style-name="Fuentedepárrafopredeter." style:family="text">
      <style:text-properties style:font-name="Trebuchet MS" style:font-name-complex="Arial Narrow" fo:font-size="11pt" style:font-size-asian="11pt" fo:language="es" fo:country="MX"/>
    </style:style>
    <style:style style:name="T32" style:parent-style-name="Fuentedepárrafopredeter." style:family="text">
      <style:text-properties style:font-name="Trebuchet MS" style:font-name-complex="Arial Narrow" fo:font-size="11pt" style:font-size-asian="11pt" fo:language="es" fo:country="MX"/>
    </style:style>
    <style:style style:name="P33" style:parent-style-name="Standard" style:family="paragraph">
      <style:paragraph-properties fo:text-align="justify"/>
      <style:text-properties style:font-name="Trebuchet MS" style:font-name-complex="Arial Narrow" fo:font-size="11pt" style:font-size-asian="11pt" fo:language="es" fo:country="MX"/>
    </style:style>
    <style:style style:name="P34" style:parent-style-name="Standard" style:family="paragraph">
      <style:paragraph-properties fo:text-align="justify"/>
      <style:text-properties style:font-name="Trebuchet MS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rebuchet MS" fo:font-size="6pt" style:font-size-asian="6pt" style:font-size-complex="6.5pt"/>
    </style:style>
    <style:style style:name="P36" style:parent-style-name="Standard" style:family="paragraph">
      <style:paragraph-properties fo:text-align="justify"/>
    </style:style>
    <style:style style:name="T37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style:font-name="Trebuchet MS" fo:font-size="6pt" style:font-size-asian="6pt" style:font-size-complex="6.5pt"/>
    </style:style>
    <style:style style:name="P41" style:parent-style-name="Standard" style:family="paragraph">
      <style:paragraph-properties fo:text-align="justify"/>
      <style:text-properties style:font-name="Trebuchet MS" fo:font-weight="bold" style:font-weight-asian="bold" style:font-weight-complex="bold" fo:font-style="italic" style:font-style-asian="italic" style:font-style-complex="italic" fo:font-size="6pt" style:font-size-asian="6pt" style:font-size-complex="6.5pt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4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9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6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  <style:text-properties style:font-name="Trebuchet MS" fo:font-size="6pt" style:font-size-asian="6pt" style:font-size-complex="6.5pt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2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3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4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5" style:parent-style-name="Fuentedepárrafopredeter." style:family="text">
      <style:text-properties style:font-name="Trebuchet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0" style:parent-style-name="Fuentedepárrafopredeter." style:family="text">
      <style:text-properties style:font-name="Trebuchet MS" fo:font-size="11pt" style:font-size-asian="11pt" style:font-size-complex="11pt"/>
    </style:style>
    <style:style style:name="T81" style:parent-style-name="Fuentedepárrafopredeter." style:family="text">
      <style:text-properties style:font-name="Trebuchet MS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4" style:parent-style-name="Fuentedepárrafopredeter." style:family="text">
      <style:text-properties style:font-name="Trebuchet MS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87" style:parent-style-name="Fuentedepárrafopredeter." style:family="text">
      <style:text-properties style:font-name="Trebuchet MS" fo:font-size="11pt" style:font-size-asian="11pt" style:font-size-complex="11pt"/>
    </style:style>
    <style:style style:name="T88" style:parent-style-name="Fuentedepárrafopredeter." style:family="text">
      <style:text-properties style:font-name="Trebuchet MS" fo:font-size="11pt" style:font-size-asian="11pt" style:font-size-complex="11pt"/>
    </style:style>
    <style:style style:name="T89" style:parent-style-name="Fuentedepárrafopredeter." style:family="text">
      <style:text-properties style:font-name="Trebuchet MS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92" style:parent-style-name="Fuentedepárrafopredeter." style:family="text">
      <style:text-properties style:font-name="Trebuchet MS" fo:font-size="11pt" style:font-size-asian="11pt" style:font-size-complex="11pt"/>
    </style:style>
    <style:style style:name="P93" style:parent-style-name="Standard" style:family="paragraph">
      <style:paragraph-properties fo:text-align="justify"/>
    </style:style>
    <style:style style:name="T94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95" style:parent-style-name="Fuentedepárrafopredeter." style:family="text">
      <style:text-properties style:font-name="Trebuchet MS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98" style:parent-style-name="Fuentedepárrafopredeter." style:family="text">
      <style:text-properties style:font-name="Trebuchet MS" fo:font-size="11pt" style:font-size-asian="11pt" style:font-size-complex="11pt"/>
    </style:style>
    <style:style style:name="T99" style:parent-style-name="Fuentedepárrafopredeter." style:family="text">
      <style:text-properties style:font-name="Trebuchet MS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2" style:parent-style-name="Fuentedepárrafopredeter." style:family="text">
      <style:text-properties style:font-name="Trebuchet MS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05" style:parent-style-name="Fuentedepárrafopredeter." style:family="text">
      <style:text-properties style:font-name="Trebuchet MS" fo:font-size="11pt" style:font-size-asian="11pt" style:font-size-complex="11pt"/>
    </style:style>
    <style:style style:name="T106" style:parent-style-name="Fuentedepárrafopredeter." style:family="text">
      <style:text-properties style:font-name="Trebuchet MS" fo:font-size="11pt" style:font-size-asian="11pt" style:font-size-complex="11pt"/>
    </style:style>
    <style:style style:name="T107" style:parent-style-name="Fuentedepárrafopredeter." style:family="text">
      <style:text-properties style:font-name="Trebuchet MS" fo:font-size="11pt" style:font-size-asian="11pt" style:font-size-complex="11pt"/>
    </style:style>
    <style:style style:name="T108" style:parent-style-name="Fuentedepárrafopredeter." style:family="text">
      <style:text-properties style:font-name="Trebuchet MS" fo:font-size="11pt" style:font-size-asian="11pt" style:font-size-complex="11pt"/>
    </style:style>
    <style:style style:name="T109" style:parent-style-name="Fuentedepárrafopredeter." style:family="text">
      <style:text-properties style:font-name="Trebuchet MS" fo:font-size="11pt" style:font-size-asian="11pt" style:font-size-complex="11pt"/>
    </style:style>
    <style:style style:name="P110" style:parent-style-name="Standard" style:family="paragraph">
      <style:paragraph-properties fo:text-align="justify"/>
    </style:style>
    <style:style style:name="T111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2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3" style:parent-style-name="Fuentedepárrafopredeter." style:family="text">
      <style:text-properties style:font-name="Trebuchet MS" fo:font-size="11pt" style:font-size-asian="11pt" style:font-size-complex="11pt"/>
    </style:style>
    <style:style style:name="P114" style:parent-style-name="Standard" style:family="paragraph">
      <style:paragraph-properties fo:text-align="justify"/>
    </style:style>
    <style:style style:name="T115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Fuentedepárrafopredeter." style:family="text">
      <style:text-properties style:font-name="Trebuchet MS" fo:font-weight="bold" style:font-weight-asian="bold" style:font-weight-complex="bold" fo:font-size="11pt" style:font-size-asian="11pt" style:font-size-complex="11pt"/>
    </style:style>
    <style:style style:name="T118" style:parent-style-name="Fuentedepárrafopredeter." style:family="text">
      <style:text-properties style:font-name="Trebuchet MS" fo:font-size="11pt" style:font-size-asian="11pt" style:font-size-complex="11pt"/>
    </style:style>
    <style:style style:name="P119" style:parent-style-name="Textbody" style:family="paragraph">
      <style:paragraph-properties fo:text-align="justify" fo:margin-bottom="0in"/>
    </style:style>
    <style:style style:name="T120" style:parent-style-name="Fuentedepárrafopredeter." style:family="text">
      <style:text-properties style:font-name-asian="Times-Italic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6"><text:span text:style-name="T7">INFORMACIÓN BÁSICA ECONÓMICO-FINANCIERA DEL CONSEJO ECONÓMICO Y SOCIAL DE CANARIAS</text:span></text:p>
      <text:p text:style-name="P8"/>
      <text:p text:style-name="P9"><text:a xlink:href="http://www.cescanarias.org/transparencia/gestion-economica" office:target-frame-name="_top" xlink:show="replace"><text:span text:style-name="T10">http://www.cescanarias.org/transparencia/gestion-economica</text:span></text:a></text:p>
      <text:p text:style-name="P11"/>
      <text:p text:style-name="P12"><text:span text:style-name="T13">Para 20</text:span><text:span text:style-name="T14">24</text:span><text:span text:style-name="T15"><text:s/>se elaboró por el Consejo Económico y Social de Canarias una propuesta inicial de Presupuestos de Funcionamiento que ascendía a un total de<text:s/></text:span><text:span text:style-name="T16">1.937.293<text:s/></text:span><text:span text:style-name="T17">euros, y que fue aprobada<text:s/></text:span><text:span text:style-name="T18">definitivamente</text:span><text:span text:style-name="T19"><text:s/>por el Gobierno de Canarias por dicho importe.</text:span></text:p>
      <text:p text:style-name="P20"/>
      <text:p text:style-name="P21"><text:span text:style-name="T22">Los Presupuestos de Funcionamiento del CES cuentan con un programa presupuestario propio 911</text:span><text:span text:style-name="T23">J</text:span><text:span text:style-name="T24">, y se integran en los del Gobierno de Canarias como el resto de los órganos e instituciones dependientes del m</text:span><text:span text:style-name="T25">ismo.</text:span></text:p>
      <text:p text:style-name="P26"/>
      <text:p text:style-name="P27"><text:span text:style-name="T28">La<text:s/></text:span><text:span text:style-name="T29">Ley de Presupuestos Generales de la Comunidad Autónoma de Canarias</text:span><text:span text:style-name="T30">, es la norma que contiene la previsión de los ingresos y la autorización de los gastos a realizar en el ejercicio anual, siendo este su contenido mínimo y necesario. Dado que la o</text:span><text:span text:style-name="T31">rientación del gasto es el reflejo de la política económica, social y laboral general, para su mejor interpretación y ejecución es necesario incluir una serie de disposiciones, que guardan relación directa con las previsiones de ingresos y las habilitacion</text:span><text:span text:style-name="T32">es de gasto y que vienen a conformar la dirección y orientación de la política económica, social y laboral que corresponde al Gobierno y los criterios de su política, al tiempo que facilitan su interpretación y la eficaz ejecución.</text:span></text:p>
      <text:p text:style-name="P33"/>
      <text:p text:style-name="P34">Más<text:s/>información:</text:p>
      <text:p text:style-name="P35"/>
      <text:p text:style-name="P36"><text:a xlink:href="http://www.gobiernodecanarias.org/hacienda/dgplani/presupuestos/2020/ley/" office:target-frame-name="_top" xlink:show="replace"><text:span text:style-name="T37">Ley de Presupuestos Generales de la CAC 202</text:span><text:span text:style-name="T38">4</text:span></text:a></text:p>
      <text:p text:style-name="P39">https://www.gobiernodecanarias.org/cmsgobcan/export/sites/hacienda/dgplani/galeria/Presupuestos/2024/ley/TOMO-1-Texto-articulado.pdf</text:p>
      <text:p text:style-name="P40"/>
      <text:p text:style-name="P41"/>
      <text:p text:style-name="P42"><text:a xlink:href="http://www.cescanarias.org/documents_front/transparencia/gestion_economica/gc_presupuestos_generales_cac_2019_tomo2_entidades_publicas_cesc_20191230.pdf" office:target-frame-name="_top" xlink:show="replace"><text:span text:style-name="T43">Ley de Presupuestos Generales de la CAC 202</text:span><text:span text:style-name="T44">4</text:span><text:span text:style-name="T45">-Tomo 2-Otr</text:span><text:bookmark-start text:name="_Hlt44498771"/><text:span text:style-name="T46">o</text:span><text:bookmark-end text:name="_Hlt44498771"/><text:span text:style-name="T47">s<text:s/></text:span><text:bookmark-start text:name="_Hlt44498911"/><text:span text:style-name="T48">E</text:span><text:bookmark-end text:name="_Hlt44498911"/><text:span text:style-name="T49">nt</text:span><text:bookmark-start text:name="_Hlt44499175"/><text:span text:style-name="T50">e</text:span><text:bookmark-end text:name="_Hlt44499175"/><text:span text:style-name="T51">s Públicos</text:span></text:a></text:p>
      <text:p text:style-name="P52">https://www.gobiernodecanarias.org/hacienda/dgplani/galeria/Presupuestos/2024/ley/TOMO-2-Parlamento-Organismos-Autonomos-y-otros-Entes-Publicos.html</text:p>
      <text:p text:style-name="P53"/>
      <text:p text:style-name="P54"><text:a xlink:href="http://www.cescanarias.org/documents_front/transparencia/gestion_economica/gc_presupuestos_generales_cac_2019_tomo5_memorias_cesc_20191230.pdf" office:target-frame-name="_top" xlink:show="replace"><text:span text:style-name="T55">Ley de Presupuestos Generales de la CAC 202</text:span><text:span text:style-name="T56">4</text:span><text:span text:style-name="T57">-Tomo 5-M</text:span><text:bookmark-start text:name="_Hlt44499186"/><text:span text:style-name="T58">e</text:span><text:bookmark-end text:name="_Hlt44499186"/><text:span text:style-name="T59">morias del<text:s/></text:span><text:bookmark-start text:name="_Hlt44499004"/><text:span text:style-name="T60">P</text:span><text:bookmark-end text:name="_Hlt44499004"/><text:span text:style-name="T61">res</text:span><text:bookmark-start text:name="_Hlt44499250"/><text:span text:style-name="T62">u</text:span><text:bookmark-start text:name="_Hlt44499166"/><text:bookmark-end text:name="_Hlt44499250"/><text:span text:style-name="T63">p</text:span><text:bookmark-end text:name="_Hlt44499166"/><text:span text:style-name="T64">uesto</text:span></text:a></text:p>
      <text:p text:style-name="P65"/>
      <text:p text:style-name="P66">https://www.gobiernodecanarias.org/hacienda/dgplani/galeria/Presupuestos/2024/ley/TOMO-5-Memorias-del-presupuesto.html</text:p>
      <text:p text:style-name="P67"/>
      <text:p text:style-name="P68"><text:a xlink:href="http://www.cescanarias.org/documents_front/transparencia/gestion_economica/gc_presupuestos_generales_cac_2019_tomo6_anexo_personal_cesc_20191230.pdf" office:target-frame-name="_top" xlink:show="replace"><text:span text:style-name="T69">Ley de Presupuestos Generales de la CAC 202</text:span><text:span text:style-name="T70">4</text:span><text:span text:style-name="T71">-Tomo 6. A</text:span><text:bookmark-start text:name="_Hlt44499244"/><text:span text:style-name="T72">n</text:span><text:bookmark-end text:name="_Hlt44499244"/><text:span text:style-name="T73">e</text:span><text:bookmark-start text:name="_Hlt44499154"/><text:span text:style-name="T74">x</text:span><text:bookmark-end text:name="_Hlt44499154"/><text:span text:style-name="T75">o de Personal</text:span></text:a></text:p>
      <text:p text:style-name="P76"><text:a xlink:href="https://www.gobiernodecanarias.org/hacienda/dgplani/galeria/Presupuestos/2024/ley/TOMO-6-Anexo-de-Personal.html" office:target-frame-name="_top" xlink:show="replace"><text:span text:style-name="Hipervínculo">https://www.gobiernodecanarias.org/hacienda/dgplani/galeria/Presupuestos/2024/ley/TOMO-6-Anexo-de-Personal.html</text:span></text:a></text:p>
      <text:p text:style-name="P77"/>
      <text:p text:style-name="P78"><text:span text:style-name="T79">Formato</text:span><text:span text:style-name="T80">: HTML, PDF y O</text:span><text:span text:style-name="T81">DT.</text:span></text:p>
      <text:p text:style-name="P82"><text:span text:style-name="T83">Responsable</text:span><text:span text:style-name="T84">: Unidad Responsable de la Información Pública del CES (URIP-CES).</text:span></text:p>
      <text:p text:style-name="P85"><text:span text:style-name="T86">Fecha de Actualización</text:span><text:span text:style-name="T87">:<text:s/></text:span><text:span text:style-name="T88">26/04/2024</text:span><text:span text:style-name="T89">.</text:span></text:p>
      <text:p text:style-name="P90"><text:span text:style-name="T91">Periodicidad</text:span><text:span text:style-name="T92">: Anual.</text:span></text:p>
      <text:p text:style-name="P93"><text:span text:style-name="T94">Tipo de información</text:span><text:span text:style-name="T95">: Información económico-financiera.</text:span></text:p>
      <text:p text:style-name="P96"><text:span text:style-name="T97">Categoría</text:span><text:span text:style-name="T98">: Información básica sobre la financiación de la enti</text:span><text:span text:style-name="T99">dad.</text:span></text:p>
      <text:p text:style-name="P100"><text:span text:style-name="T101">Subcategoría</text:span><text:span text:style-name="T102">: Información básica sobre la financiación de la entidad.</text:span></text:p>
      <text:p text:style-name="P103"><text:span text:style-name="T104">Referencia normativa</text:span><text:span text:style-name="T105">: Artículo 24.</text:span><text:span text:style-name="T106">A</text:span><text:span text:style-name="T107">)</text:span><text:span text:style-name="T108">. b)</text:span><text:span text:style-name="T109"><text:s/>de la Ley 12/2014, de 26 de diciembre, de transparencia y de acceso a la información pública.</text:span></text:p>
      <text:p text:style-name="P110"><text:span text:style-name="T111">Enlace al Portal de Transparencia del<text:s/></text:span><text:span text:style-name="T112">Gobierno de Canarias</text:span><text:span text:style-name="T113">:</text:span></text:p>
      <text:p text:style-name="P114"><text:a xlink:href="http://www.gobiernodecanarias.org/transparencia/temas/economica-financiera/" office:target-frame-name="_top" xlink:show="replace"><text:span text:style-name="T115">http://www.gobiernodecanarias.org/transparencia/temas/economica-financiera/</text:span></text:a></text:p>
      <text:p text:style-name="P116"><text:span text:style-name="T117">Enlace a la Sección de Transparencia del Sitio Web del CES</text:span><text:span text:style-name="T118">:</text:span></text:p>
      <text:p text:style-name="P119"><text:a xlink:href="http://www.cescanarias.org/transparencia/gestion-economica" office:target-frame-name="_top" xlink:show="replace"><text:span text:style-name="T120">http://www.cescanarias.org/transparencia/gestion-economic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 45 Light" svg:font-family="Univers 45 Light" style:font-family-generic="swiss" style:font-pitch="variable"/>
    <style:font-face style:name="Arial Narrow" svg:font-family="Arial Narrow" style:font-family-generic="swiss" style:font-pitch="variable" svg:panose-1="2 11 6 6 2 2 2 3 2 4"/>
    <style:font-face style:name="Times-Italic" svg:font-family="Times-Italic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fo:font-weight="bold" style:font-weight-asian="bold" style:font-weight-complex="bold" fo:font-variant="small-caps" fo:color="#003366" fo:font-size="14pt" style:font-size-asian="14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style:font-style-complex="italic" fo:font-variant="small-caps" fo:color="#003366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text-properties style:font-name="Times New Roman" style:font-name-asian="Arial Unicode MS" style:font-name-complex="Mangal"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style:font-name="Times New Roman"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margin-top="0.1666in" fo:margin-bottom="0.0416in"/>
      <style:text-properties style:font-name="Times New Roman" style:font-name-complex="Times New Roman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style:font-name="Times New Roman" style:font-name-complex="Times New Roman" fo:font-style="italic" style:font-style-asian="italic" style:font-style-complex="italic" fo:font-size="12pt" style:font-size-asian="12pt" fo:hyphenate="false"/>
    </style:style>
    <style:style style:name="Título9" style:display-name="Título 9" style:family="paragraph" style:parent-style-name="Standard" style:next-style-name="Standard" style:default-outline-level="9">
      <style:paragraph-properties fo:margin-top="0.1666in" fo:margin-bottom="0.0416in"/>
      <style:text-properties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language-complex="ar" style:country-complex="SA"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size-complex="10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Trebuchet MS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Trebuchet M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Symbol" style:font-name-asian="Symbol" style:font-name-complex="Symbol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 fo:font-variant="small-caps" fo:color="#003366" style:letter-kerning="true" fo:font-size="14pt" style:font-size-asian="14pt" style:font-size-complex="16pt" fo:language="es" fo:country="ES" style:language-complex="ar" style:country-complex="SA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erdana" style:display-name="verdana" style:family="text" style:parent-style-name="Fuentedepárrafopredeter."/>
    <style:style style:name="SinespaciadoCar" style:display-name="Sin espaciado Car" style:family="text" style:parent-style-name="Fuentedepárrafopredeter.">
      <style:text-properties style:font-name="Calibri" style:font-name-asian="Calibri" style:font-name-complex="Calibri" fo:font-size="11pt" style:font-size-asian="11pt" style:font-size-complex="11pt" fo:language="es" fo:country="ES" style:language-complex="ar" style:country-complex="SA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style:font-size-complex="12pt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Trebuchet MS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4LVL1" text:bullet-char="-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Trebuchet MS"/>
      </text:list-level-style-bullet>
      <text:list-level-style-bullet text:level="2" text:style-name="WW_CharLFO4LVL2" text:bullet-char="o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37in" text:min-label-width="0.25in" text:list-level-position-and-space-mode="label-alignment">
          <style:list-level-label-alignment text:label-followed-by="listtab" fo:margin-left="1.5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37in" text:min-label-width="0.25in" text:list-level-position-and-space-mode="label-alignment">
          <style:list-level-label-alignment text:label-followed-by="listtab" fo:margin-left="3.0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37in" text:min-label-width="0.25in" text:list-level-position-and-space-mode="label-alignment">
          <style:list-level-label-alignment text:label-followed-by="listtab" fo:margin-left="4.5937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6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6" style:display-name="WW8Num6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23in" text:min-label-width="0.3in" text:list-level-position-and-space-mode="label-alignment">
          <style:list-level-label-alignment text:label-followed-by="listtab" fo:margin-left="1.042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35in" text:list-level-position-and-space-mode="label-alignment">
          <style:list-level-label-alignment text:label-followed-by="listtab" fo:margin-left="1.342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45in" text:list-level-position-and-space-mode="label-alignment">
          <style:list-level-label-alignment text:label-followed-by="listtab" fo:margin-left="1.6923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55in" text:list-level-position-and-space-mode="label-alignment">
          <style:list-level-label-alignment text:label-followed-by="listtab" fo:margin-left="2.0423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65in" text:list-level-position-and-space-mode="label-alignment">
          <style:list-level-label-alignment text:label-followed-by="listtab" fo:margin-left="2.3923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0.75in" text:list-level-position-and-space-mode="label-alignment">
          <style:list-level-label-alignment text:label-followed-by="listtab" fo:margin-left="2.742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0.85in" text:list-level-position-and-space-mode="label-alignment">
          <style:list-level-label-alignment text:label-followed-by="listtab" fo:margin-left="3.0923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in" text:list-level-position-and-space-mode="label-alignment">
          <style:list-level-label-alignment text:label-followed-by="listtab" fo:margin-left="3.4923in" fo:text-indent="-1in"/>
        </style:list-level-properties>
      </text:list-level-style-number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Trebuchet M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Trebuchet M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Trebuchet MS"/>
    </style:style>
    <style:style style:name="WW_CharLFO14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text:list-style style:name="WW8Num13" style:display-name="WW8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4" style:display-name="WW8Num14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8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format="1" text:display-levels="4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style:num-format="1" text:display-levels="8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  <text:list-level-style-number text:level="9" style:num-format="1" text:display-levels="9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</text:list-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1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2.0138in" text:min-label-width="0.4in" text:list-level-position-and-space-mode="label-alignment">
          <style:list-level-label-alignment text:label-followed-by="listtab" fo:margin-left="2.4138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1.3194in" text:min-label-width="0.6in" text:list-level-position-and-space-mode="label-alignment">
          <style:list-level-label-alignment text:label-followed-by="listtab" fo:margin-left="1.9194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7in"/>
      </style:header-style>
      <style:footer-style>
        <style:header-footer-properties style:dynamic-spacing="true" fo:min-height="0.0986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-complex="Univers 45 Light" fo:font-size="9pt" style:font-size-asian="9pt" style:font-size-complex="9pt"/>
    </style:style>
    <style:style style:name="P5" style:parent-style-name="Heading" style:family="paragraph">
      <style:paragraph-properties fo:text-align="justify"/>
      <style:text-properties style:font-name="Trebuchet M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ext:p text:style-name="P2"><draw:frame draw:z-index="251659264" draw:style-name="a0" draw:name="Imagen2" text:anchor-type="paragraph" svg:x="0in" svg:y="0.04528in" svg:width="1.85827in" svg:height="0.64449in" style:rel-width="scale" style:rel-height="scale"><draw:image xlink:href="media/image1.png" xlink:type="simple" xlink:show="embed" xlink:actuate="onLoad"/><svg:title/><svg:desc/></draw:frame><draw:frame draw:z-index="251660288" draw:style-name="a1" draw:name="Imagen4" text:anchor-type="paragraph" svg:x="6.19016in" svg:y="0.08346in" svg:width="0.3126in" svg:height="0.5937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</style:footer>
      <style:header-first>
        <text:p text:style-name="Heading"><draw:frame draw:z-index="251662336" draw:style-name="a2" draw:name="Imagen1" text:anchor-type="paragraph" svg:x="0in" svg:y="0.01614in" svg:width="2.84252in" svg:height="0.7in" style:rel-width="scale" style:rel-height="scale"><draw:image xlink:href="media/image3.png" xlink:type="simple" xlink:show="embed" xlink:actuate="onLoad"/><svg:title/><svg:desc/></draw:frame><draw:frame draw:z-index="251663360" draw:style-name="a3" draw:name="Imagen3" text:anchor-type="paragraph" svg:x="5.31181in" svg:y="0.07913in" svg:width="1.18189in" svg:height="0.60984in" style:rel-width="scale" style:rel-height="scale"><draw:image xlink:href="media/image4.png" xlink:type="simple" xlink:show="embed" xlink:actuate="onLoad"/><svg:title/><svg:desc/></draw:frame><text:tab/></text:p>
      </style:header-first>
      <style:footer-first>
        <text:p text:style-name="P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formación institucional del CES de Canarias</dc:title>
    <meta:initial-creator>MARTA CECILIA COBA CALVETE</meta:initial-creator>
    <dc:creator>MARTA CECILIA COBA CALVETE</dc:creator>
    <meta:creation-date>2024-04-26T07:53:00Z</meta:creation-date>
    <dc:date>2024-04-26T07:53:00Z</dc:date>
    <meta:print-date>2020-02-03T10:11:00Z</meta:print-date>
    <meta:template xlink:href="Normal.dotm" xlink:type="simple"/>
    <meta:editing-cycles>2</meta:editing-cycles>
    <meta:editing-duration>PT240S</meta:editing-duration>
    <meta:document-statistic meta:page-count="1" meta:paragraph-count="7" meta:word-count="592" meta:character-count="3843" meta:row-count="27" meta:non-whitespace-character-count="3258"/>
  </office:meta>
</office:document-meta>
</file>