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770000008DEABA5BD8CF6C52E1.png" manifest:media-type="image/png"/>
  <manifest:file-entry manifest:full-path="Pictures/100000010000001E000000397A5533CBCF84E6A9.png" manifest:media-type="image/png"/>
  <manifest:file-entry manifest:full-path="Pictures/10000001000002250000011BF6E70BD6E3ECA200.png" manifest:media-type="image/png"/>
  <manifest:file-entry manifest:full-path="Pictures/10000001000001860000006052866AF38C93730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Italic" svg:font-family="Times-Italic" style:font-family-generic="roman"/>
    <style:font-face style:name="Trebuchet MS" svg:font-family="'Trebuchet MS'" style:font-family-generic="swiss" style:font-pitch="variable"/>
    <style:font-face style:name="Univers 45 Light" svg:font-family="'Univers 45 Light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ing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683de9"/>
    </style:style>
    <style:style style:name="P4" style:family="paragraph" style:parent-style-name="Heading">
      <style:paragraph-properties fo:text-align="justify" style:justify-single-word="false"/>
      <style:text-properties style:font-name="Trebuchet MS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rebuchet MS" fo:font-size="12pt" officeooo:paragraph-rsid="00683de9" style:font-size-asian="10.5pt" style:font-size-complex="12pt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rebuchet MS" fo:font-size="12pt" officeooo:paragraph-rsid="00683de9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/>
      </style:paragraph-properties>
      <style:text-properties style:font-name="Trebuchet MS" fo:font-size="12pt" officeooo:paragraph-rsid="00683de9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rebuchet MS" fo:font-size="14pt" officeooo:paragraph-rsid="00683de9" style:font-size-asian="12.25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rebuchet MS" fo:font-size="14pt" officeooo:paragraph-rsid="0098beb6" style:font-size-asian="12.25pt" style:font-size-complex="14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Trebuchet MS" fo:font-size="11pt" fo:language="es" fo:country="MX" fo:font-weight="normal" officeooo:rsid="006a9841" officeooo:paragraph-rsid="00a0e124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Trebuchet MS" fo:font-size="11pt" fo:language="es" fo:country="MX" fo:font-weight="normal" officeooo:rsid="006a9841" officeooo:paragraph-rsid="0091e711" style:font-size-asian="11pt" style:font-weight-asian="normal" style:font-size-complex="11pt" style:font-weight-complex="normal"/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#ffffff">
        <style:tab-stops/>
      </style:paragraph-properties>
      <style:text-properties style:font-name="Trebuchet MS" fo:font-size="11pt" fo:language="es" fo:country="MX" fo:font-weight="normal" officeooo:rsid="006a9841" officeooo:paragraph-rsid="00a268c0" style:font-size-asian="11pt" style:font-weight-asian="normal" style:font-size-complex="11pt" style:font-weight-complex="normal" fo:hyphenate="false" loext:hyphenation-no-caps="false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rebuchet MS" fo:font-size="11pt" officeooo:paragraph-rsid="007d5278" style:font-size-asian="11pt" style:font-size-complex="11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rebuchet MS" fo:font-size="11pt" officeooo:rsid="00312d42" officeooo:paragraph-rsid="007d5278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rebuchet MS" fo:font-size="11pt" fo:font-weight="normal" officeooo:paragraph-rsid="007d5278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Trebuchet MS" fo:font-size="11pt" fo:font-weight="normal" officeooo:paragraph-rsid="007d5278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rebuchet MS" fo:font-size="11pt" fo:font-weight="normal" officeooo:paragraph-rsid="00a268c0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Trebuchet MS" fo:font-size="11pt" fo:font-weight="normal" officeooo:paragraph-rsid="00a268c0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rebuchet MS" fo:font-size="11pt" fo:font-weight="bold" officeooo:rsid="007e6811" officeooo:paragraph-rsid="00a268c0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rebuchet MS" fo:font-size="10pt" officeooo:rsid="00312d42" officeooo:paragraph-rsid="007d5278" style:font-size-asian="10pt" style:font-size-complex="10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rebuchet MS" fo:font-size="6pt" style:text-underline-style="none" fo:font-weight="normal" officeooo:rsid="0084f303" officeooo:paragraph-rsid="00a268c0" style:font-size-asian="5.69999980926514pt" style:font-weight-asian="normal" style:font-size-complex="6.5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98beb6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a268c0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7d5278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88b202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98beb6"/>
    </style:style>
    <style:style style:name="P27" style:family="paragraph" style:parent-style-name="Text_20_body" style:master-page-name="MPF0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>
        <style:tab-stops/>
      </style:paragraph-properties>
      <style:text-properties officeooo:paragraph-rsid="00683de9"/>
    </style:style>
    <style:style style:name="T1" style:family="text">
      <style:text-properties style:font-name="Arial" fo:font-size="9pt" style:font-size-asian="9pt" style:font-name-complex="Univers 45 Ligh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65bfc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4c154c" style:font-weight-asian="normal" style:font-weight-complex="normal"/>
    </style:style>
    <style:style style:name="T6" style:family="text">
      <style:text-properties style:font-name="Trebuchet MS"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font-name="Trebuchet MS" fo:font-size="14pt" fo:font-weight="bold" officeooo:rsid="004c154c" style:font-size-asian="14pt" style:font-weight-asian="bold" style:font-size-complex="14pt" style:font-weight-complex="bold"/>
    </style:style>
    <style:style style:name="T8" style:family="text">
      <style:text-properties style:font-name="Trebuchet MS" fo:font-size="14pt" fo:font-weight="bold" officeooo:rsid="00a268c0" style:font-size-asian="14pt" style:font-weight-asian="bold" style:font-size-complex="14pt" style:font-weight-complex="bold"/>
    </style:style>
    <style:style style:name="T9" style:family="text">
      <style:text-properties style:font-name="Trebuchet MS" fo:font-size="14pt" fo:font-weight="bold" officeooo:rsid="0088b202" style:font-name-asian="Times New Roman" style:font-size-asian="14pt" style:font-weight-asian="bold" style:font-name-complex="Arial" style:font-size-complex="14pt" style:language-complex="ar" style:country-complex="SA" style:font-weight-complex="bold"/>
    </style:style>
    <style:style style:name="T10" style:family="text">
      <style:text-properties style:font-name="Trebuchet MS" fo:font-size="14pt" fo:font-weight="bold" officeooo:rsid="00a0e124" style:font-name-asian="Times New Roman" style:font-size-asian="14pt" style:font-weight-asian="bold" style:font-name-complex="Arial" style:font-size-complex="14pt" style:language-complex="ar" style:country-complex="SA" style:font-weight-complex="bold"/>
    </style:style>
    <style:style style:name="T11" style:family="text">
      <style:text-properties style:font-name="Trebuchet MS" fo:font-size="14pt" fo:font-weight="bold" officeooo:rsid="00a2599e" style:font-name-asian="Times New Roman" style:font-size-asian="14pt" style:font-weight-asian="bold" style:font-name-complex="Arial" style:font-size-complex="14pt" style:language-complex="ar" style:country-complex="SA" style:font-weight-complex="bold"/>
    </style:style>
    <style:style style:name="T12" style:family="text">
      <style:text-properties style:font-name="Trebuchet MS" fo:font-size="11pt" style:font-size-asian="11pt" style:font-size-complex="11pt"/>
    </style:style>
    <style:style style:name="T13" style:family="text">
      <style:text-properties style:font-name="Trebuchet MS" fo:font-size="11pt" officeooo:rsid="0098beb6" style:font-size-asian="11pt" style:font-size-complex="11pt"/>
    </style:style>
    <style:style style:name="T14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Trebuchet MS" fo:font-size="11pt" officeooo:rsid="004c154c" style:font-name-asian="Times New Roman" style:font-size-asian="11pt" style:font-name-complex="Arial" style:font-size-complex="11pt" style:language-complex="ar" style:country-complex="SA"/>
    </style:style>
    <style:style style:name="T16" style:family="text">
      <style:text-properties style:font-name="Trebuchet MS" fo:font-size="11pt" officeooo:rsid="0088b202" style:font-name-asian="Times New Roman" style:font-size-asian="11pt" style:font-name-complex="Arial" style:font-size-complex="11pt" style:language-complex="ar" style:country-complex="SA"/>
    </style:style>
    <style:style style:name="T17" style:family="text">
      <style:text-properties style:font-name="Trebuchet MS" fo:font-size="11pt" officeooo:rsid="0098beb6" style:font-name-asian="Times New Roman" style:font-size-asian="11pt" style:font-name-complex="Arial" style:font-size-complex="11pt" style:language-complex="ar" style:country-complex="SA"/>
    </style:style>
    <style:style style:name="T18" style:family="text">
      <style:text-properties style:font-name="Trebuchet MS" fo:font-size="11pt" officeooo:rsid="00a0e124" style:font-name-asian="Times New Roman" style:font-size-asian="11pt" style:font-name-complex="Arial" style:font-size-complex="11pt" style:language-complex="ar" style:country-complex="SA"/>
    </style:style>
    <style:style style:name="T19" style:family="text">
      <style:text-properties style:font-name="Trebuchet MS" fo:font-size="11pt" fo:font-style="italic" fo:font-weight="bold" officeooo:rsid="00a268c0" style:font-size-asian="11pt" style:font-style-asian="italic" style:font-weight-asian="bold" style:font-size-complex="11pt" style:font-style-complex="italic" style:font-weight-complex="bold"/>
    </style:style>
    <style:style style:name="T20" style:family="text">
      <style:text-properties style:font-name="Trebuchet MS" fo:font-size="7pt" fo:font-style="normal" fo:font-weight="bold" officeooo:rsid="0065e615" fo:background-color="#ffffff" loext:char-shading-value="0" style:font-name-asian="Times-Italic" style:font-size-asian="6.65000009536743pt" style:font-style-asian="normal" style:font-weight-asian="bold" style:font-size-complex="7.59999990463257pt" style:font-style-complex="italic" style:font-weight-complex="bold"/>
    </style:style>
    <style:style style:name="T21" style:family="text">
      <style:text-properties officeooo:rsid="004c154c"/>
    </style:style>
    <style:style style:name="T22" style:family="text">
      <style:text-properties fo:font-size="11pt" fo:font-weight="bold" style:font-size-asian="11pt" style:font-weight-asian="bold" style:font-size-complex="11pt" style:font-weight-complex="bold"/>
    </style:style>
    <style:style style:name="T23" style:family="text">
      <style:text-properties fo:font-size="11pt" fo:font-weight="bold" style:font-name-asian="Times-Italic" style:font-size-asian="11pt" style:font-weight-asian="bold" style:font-size-complex="11pt" style:font-weight-complex="bold"/>
    </style:style>
    <style:style style:name="T24" style:family="text">
      <style:text-properties officeooo:rsid="006d6212"/>
    </style:style>
    <style:style style:name="T25" style:family="text">
      <style:text-properties officeooo:rsid="00580207"/>
    </style:style>
    <style:style style:name="T26" style:family="text">
      <style:text-properties officeooo:rsid="00633177"/>
    </style:style>
    <style:style style:name="T27" style:family="text">
      <style:text-properties fo:font-variant="normal" fo:text-transform="none" style:use-window-font-color="true" loext:opacity="0%" fo:letter-spacing="normal" fo:font-style="normal" officeooo:rsid="007a763a" style:font-name-asian="Times New Roman" style:font-size-asian="10.5pt" style:font-name-complex="Arial Narrow" style:font-size-complex="12pt" style:language-complex="ar" style:country-complex="SA"/>
    </style:style>
    <style:style style:name="T28" style:family="text">
      <style:text-properties fo:font-variant="normal" fo:text-transform="none" style:use-window-font-color="true" loext:opacity="0%" fo:letter-spacing="normal" fo:font-style="normal" officeooo:rsid="00a0e124" style:font-name-asian="Times New Roman" style:font-size-asian="10.5pt" style:font-name-complex="Arial Narrow" style:font-size-complex="12pt" style:language-complex="ar" style:country-complex="SA"/>
    </style:style>
    <style:style style:name="T29" style:family="text">
      <style:text-properties fo:font-variant="normal" fo:text-transform="none" style:use-window-font-color="true" loext:opacity="0%" fo:letter-spacing="normal" fo:font-style="normal" officeooo:rsid="00a2599e" style:font-name-asian="Times New Roman" style:font-size-asian="10.5pt" style:font-name-complex="Arial Narrow" style:font-size-complex="12pt" style:language-complex="ar" style:country-complex="SA"/>
    </style:style>
    <style:style style:name="T30" style:family="text">
      <style:text-properties fo:font-variant="normal" fo:text-transform="none" style:use-window-font-color="true" loext:opacity="0%" fo:letter-spacing="normal" fo:font-style="normal" officeooo:rsid="00a268c0" style:font-name-asian="Times New Roman" style:font-size-asian="10.5pt" style:font-name-complex="Arial Narrow" style:font-size-complex="12pt" style:language-complex="ar" style:country-complex="SA"/>
    </style:style>
    <style:style style:name="T31" style:family="text">
      <style:text-properties fo:font-variant="normal" fo:text-transform="none" style:use-window-font-color="true" loext:opacity="0%" style:text-line-through-style="solid" style:text-line-through-type="single" fo:letter-spacing="normal" fo:font-style="normal" officeooo:rsid="007a763a" fo:background-color="#ffff00" loext:char-shading-value="0" style:font-name-asian="Times New Roman" style:font-size-asian="10.5pt" style:font-name-complex="Arial Narrow" style:font-size-complex="12pt" style:language-complex="ar" style:country-complex="SA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fo:letter-spacing="normal" fo:font-style="normal" officeooo:rsid="007a763a" fo:background-color="#ffff00" loext:char-shading-value="0" style:font-name-asian="Times New Roman" style:font-size-asian="10.5pt" style:font-name-complex="Arial Narrow" style:font-size-complex="12pt" style:language-complex="ar" style:country-complex="SA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fo:letter-spacing="normal" fo:font-style="normal" officeooo:rsid="007a763a" fo:background-color="transparent" loext:char-shading-value="0" style:font-name-asian="Times New Roman" style:font-size-asian="10.5pt" style:font-name-complex="Arial Narrow" style:font-size-complex="12pt" style:language-complex="ar" style:country-complex="SA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fo:letter-spacing="normal" fo:font-style="normal" officeooo:rsid="007a763a" fo:background-color="transparent" loext:char-shading-value="0" style:font-name-asian="Times New Roman" style:font-size-asian="10.5pt" style:font-name-complex="Arial Narrow" style:font-size-complex="12pt" style:language-complex="ar" style:country-complex="SA"/>
    </style:style>
    <style:style style:name="T35" style:family="text">
      <style:text-properties officeooo:rsid="00a268c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Fuente_20_de_20_párrafo_20_predeter."><text:span text:style-name="T6"/></text:span></text:p>
      <text:p text:style-name="P3"><text:span text:style-name="Fuente_20_de_20_párrafo_20_predeter."><text:span text:style-name="T10">GASTOS EN PAT</text:span></text:span><text:span text:style-name="Fuente_20_de_20_párrafo_20_predeter."><text:span text:style-name="T11">ROCINIO</text:span></text:span><text:span text:style-name="Fuente_20_de_20_párrafo_20_predeter."><text:span text:style-name="T9"> </text:span></text:span><text:span text:style-name="Fuente_20_de_20_párrafo_20_predeter."><text:span text:style-name="T7">DEL CONSEJO ECONÓMICO Y SOCIAL DE CANARIAS - </text:span></text:span><text:span text:style-name="Fuente_20_de_20_párrafo_20_predeter."><text:span text:style-name="T8">2021</text:span></text:span></text:p>
      <text:p text:style-name="P5"/>
      <text:p text:style-name="P8"><text:a xlink:type="simple" xlink:href="http://www.cescanarias.org/transparencia/gestion-economica" text:style-name="Internet_20_link" text:visited-style-name="Visited_20_Internet_20_Link"><text:span text:style-name="T22">http://www.cescanarias.org/transparencia/gestion-economica</text:span></text:a></text:p>
      <text:p text:style-name="P6"/>
      <text:p text:style-name="P7"/>
      <text:p text:style-name="P7"/>
      <text:p text:style-name="P7"/>
      <text:p text:style-name="P10"><text:span text:style-name="T27">El Consejo Económico y Social </text:span><text:span text:style-name="T28">de Canarias </text:span><text:span text:style-name="T27">no ha </text:span><text:span text:style-name="T29">celebrado contrato de patrocinio publicitario</text:span><text:span text:style-name="T27"> <text:s/>durante el ejercicio </text:span><text:span text:style-name="T28">de </text:span><text:span text:style-name="T30">2021</text:span><text:span text:style-name="T27">, no existiendo dotación presupuestaria </text:span><text:span text:style-name="T29">que le dé cobertura</text:span><text:span text:style-name="T27"> </text:span><text:span text:style-name="T28">para dicho ejercicio </text:span><text:span text:style-name="T27">en el subconcepto </text:span><text:span text:style-name="T34">226.02</text:span><text:span text:style-name="T27"> </text:span><text:span text:style-name="T28">(</text:span><text:span text:style-name="T27">Publicidad y Propaganda</text:span><text:span text:style-name="T28">) de</text:span><text:span text:style-name="T27">l estado de </text:span><text:span text:style-name="T28">g</text:span><text:span text:style-name="T27">astos del Presupuesto del CES.</text:span></text:p>
      <text:p text:style-name="P11"/>
      <text:p text:style-name="P12"/>
      <text:p text:style-name="P19">Más información:</text:p>
      <text:p text:style-name="P21"/>
      <text:p text:style-name="P23"><text:a xlink:type="simple" xlink:href="https://www.gobiernodecanarias.org/transparencia/temas/economica-financiera/ingresos-gastos/gastos-patrocinio/index.html" text:style-name="Internet_20_link" text:visited-style-name="Visited_20_Internet_20_Link"><text:span text:style-name="T19">Gastos en patrocinio de la CAC</text:span></text:a></text:p>
      <text:p text:style-name="P17"/>
      <text:p text:style-name="P18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"/>
      <text:p text:style-name="P15"/>
      <text:p text:style-name="P13"><text:span text:style-name="T2">Formato</text:span>:<text:span text:style-name="T4"> </text:span><text:span text:style-name="T5">HTML, </text:span><text:span text:style-name="T4">PDF y ODT.</text:span></text:p>
      <text:p text:style-name="P13"><text:span text:style-name="T2">Responsable</text:span>: Unidad <text:span text:style-name="T21">Responsable de la Información Pública del CES (URIP-CES)</text:span>.</text:p>
      <text:p text:style-name="P13"><text:span text:style-name="T2">Fecha de Actualización</text:span>: <text:span text:style-name="T24">30/12/</text:span><text:span text:style-name="T35">2021</text:span>.</text:p>
      <text:p text:style-name="P24"><text:span text:style-name="T14">Periodicidad</text:span><text:span text:style-name="T12">: </text:span><text:span text:style-name="T15">A</text:span><text:span text:style-name="T16">nual</text:span><text:span text:style-name="T12">.</text:span></text:p>
      <text:p text:style-name="P24"><text:span text:style-name="T14">Tipo de información</text:span><text:span text:style-name="T12">: </text:span><text:span text:style-name="T13">Información</text:span><text:span text:style-name="T17"> económico-financiera</text:span><text:span text:style-name="T12">.</text:span></text:p>
      <text:p text:style-name="P25"><text:span text:style-name="T14">Categoría</text:span><text:span text:style-name="T12">: Ingresos</text:span><text:span text:style-name="T18"> y gastos</text:span><text:span text:style-name="T12">.</text:span></text:p>
      <text:p text:style-name="P26"><text:span text:style-name="T14">Subcategoría</text:span><text:span text:style-name="T12">: </text:span><text:span text:style-name="T17">Gastos realizados en campañas de publicidad o comunicación institucional, contratos celebrados y planes de medios correspondientes en el caso de las campañas publicitarias</text:span><text:span text:style-name="T12">.</text:span></text:p>
      <text:p text:style-name="P13"><text:span text:style-name="T2">Referencia normativa</text:span>: Art<text:span text:style-name="T25">ículo</text:span> <text:span text:style-name="T26">24.B.h)</text:span> de la Ley 12/2014, de 26 de diciembre, de transparencia y de acceso a la información pública.</text:p>
      <text:p text:style-name="P14"><text:span text:style-name="T2">Enlace al Portal de Transparencia </text:span><text:span text:style-name="T3">del Gobierno de Canarias</text:span>:</text:p>
      <text:p text:style-name="P20"><text:a xlink:type="simple" xlink:href="https://www.gobiernodecanarias.org/transparencia/temas/economica-financiera/ingresos-gastos/gastos-patrocinio/index.html" text:style-name="Internet_20_link" text:visited-style-name="Visited_20_Internet_20_Link"><text:span text:style-name="T22">https://www.gobiernodecanarias.org/transparencia/temas/economica-financiera/ingresos-gastos/gastos-patrocinio/index.html</text:span></text:a></text:p>
      <text:p text:style-name="P14"><text:span text:style-name="T2">Enlace a l</text:span><text:span text:style-name="T3">a</text:span><text:span text:style-name="T2"> </text:span><text:span text:style-name="T3">Sección</text:span><text:span text:style-name="T2"> de Transparencia </text:span><text:span text:style-name="T3">del Sitio Web del CES</text:span>:</text:p>
      <text:p text:style-name="P9"><text:a xlink:type="simple" xlink:href="http://www.cescanarias.org/transparencia/gestion-economica" text:style-name="Internet_20_link" text:visited-style-name="Visited_20_Internet_20_Link"><text:span text:style-name="Fuente_20_de_20_párrafo_20_predeter."><text:span text:style-name="T23">http://www.cescanarias.org/transparencia/gestion-economica</text:span></text:span></text:a></text:p>
      <text:p text:style-name="P22"><text:span text:style-name="Fuente_20_de_20_párrafo_20_predeter."><text:span text:style-name="T2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Italic" svg:font-family="Times-Italic" style:font-family-generic="roman"/>
    <style:font-face style:name="Trebuchet MS" svg:font-family="'Trebuchet MS'" style:font-family-generic="swiss" style:font-pitch="variable"/>
    <style:font-face style:name="Univers 45 Light" svg:font-family="'Univers 45 Light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fo:font-variant="small-caps" fo:color="#003366" loext:opacity="100%" fo:font-size="14pt" fo:font-weight="bold" style:font-size-asian="14pt" style:font-weight-asian="bold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fo:font-variant="small-caps" fo:color="#003366" loext:opacity="100%" fo:font-weight="bold" style:font-weight-asian="bold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fo:font-size="11pt" style:font-size-asian="11pt" style:font-size-complex="1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justificado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Sin_20_espaciado" style:display-name="Sin espaciad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End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style:font-size-complex="10pt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WW8Num1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Page_20_Number" style:display-name="Page Number" style:family="text" style:parent-style-name="Fuente_20_de_20_párrafo_20_predeter."/>
    <style:style style:name="Título_20_1_20_Car" style:display-name="Título 1 Car" style:family="text" style:parent-style-name="Fuente_20_de_20_párrafo_20_predeter.">
      <style:text-properties fo:font-variant="small-caps" fo:color="#003366" loext:opacity="100%" style:font-name="Arial" fo:font-family="Arial" style:font-family-generic="swiss" style:font-pitch="variable" fo:font-size="14pt" fo:language="es" fo:country="ES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erdana" style:family="text" style:parent-style-name="Fuente_20_de_20_párrafo_20_predeter."/>
    <style:style style:name="Sin_20_espaciado_20_Car" style:display-name="Sin espaciado Car" style:family="text" style:parent-style-name="Fuente_20_de_20_párrafo_20_predeter."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2" style:display-name="WW_CharLFO2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3" style:display-name="WW_CharLFO2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4" style:display-name="WW_CharLFO2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5" style:display-name="WW_CharLFO2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6" style:display-name="WW_CharLFO2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7" style:display-name="WW_CharLFO2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8" style:display-name="WW_CharLFO2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9" style:display-name="WW_CharLFO2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1" style:display-name="WW_CharLFO2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2" style:display-name="WW_CharLFO2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3" style:display-name="WW_CharLFO2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4" style:display-name="WW_CharLFO2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5" style:display-name="WW_CharLFO2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6" style:display-name="WW_CharLFO2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7" style:display-name="WW_CharLFO2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8" style:display-name="WW_CharLFO2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9" style:display-name="WW_CharLFO2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1" style:display-name="WW_CharLFO2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2" style:display-name="WW_CharLFO2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3" style:display-name="WW_CharLFO2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4" style:display-name="WW_CharLFO2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5" style:display-name="WW_CharLFO2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6" style:display-name="WW_CharLFO2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7" style:display-name="WW_CharLFO2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8" style:display-name="WW_CharLFO2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9" style:display-name="WW_CharLFO2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" style:display-name="WW_OutlineListStyle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1.508cm"/>
        </style:list-level-properties>
        <style:text-properties style:font-name="Trebuchet MS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778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4.048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31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588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858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9.128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398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66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648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4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299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18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07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966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85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0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0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7LVL1" loext:num-list-format="%1%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Symbol"/>
      </text:list-level-style-bullet>
      <text:list-level-style-bullet text:level="2" text:style-name="WW_5f_CharLFO17LVL2" loext:num-list-format="%2%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Courier New"/>
      </text:list-level-style-bullet>
      <text:list-level-style-bullet text:level="3" text:style-name="WW_5f_CharLFO17LVL3" loext:num-list-format="%3%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Wingdings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"/>
      </text:list-level-style-bullet>
      <text:list-level-style-bullet text:level="5" text:style-name="WW_5f_CharLFO17LVL5" loext:num-list-format="%5%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Courier New"/>
      </text:list-level-style-bullet>
      <text:list-level-style-bullet text:level="6" text:style-name="WW_5f_CharLFO17LVL6" loext:num-list-format="%6%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Wingdings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"/>
      </text:list-level-style-bullet>
      <text:list-level-style-bullet text:level="8" text:style-name="WW_5f_CharLFO17LVL8" loext:num-list-format="%8%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Courier New"/>
      </text:list-level-style-bullet>
      <text:list-level-style-bullet text:level="9" text:style-name="WW_5f_CharLFO17LVL9" loext:num-list-format="%9%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18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18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18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18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18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18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20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20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20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20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20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20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20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20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20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ing">
      <style:paragraph-properties fo:text-align="justify" style:justify-single-word="false"/>
      <style:text-properties style:font-name="Trebuchet MS"/>
    </style:style>
    <style:style style:name="MT1" style:family="text">
      <style:text-properties style:font-name="Arial" fo:font-size="9pt" style:font-size-asian="9pt" style:font-name-complex="Univers 45 Ligh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0.75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251cm" fo:margin-bottom="0.75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svg:height="1.976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2" text:anchor-type="paragraph" svg:x="0cm" svg:y="0.115cm" svg:width="4.72cm" svg:height="1.637cm" draw:z-index="0"><draw:image xlink:href="Pictures/10000001000001770000008DEABA5BD8CF6C52E1.png" xlink:type="simple" xlink:show="embed" xlink:actuate="onLoad" draw:mime-type="image/png"/></draw:frame><draw:frame draw:style-name="Mfr1" draw:name="Imagen4" text:anchor-type="paragraph" svg:x="15.723cm" svg:y="0.212cm" svg:width="0.794cm" svg:height="1.508cm" draw:z-index="0"><draw:image xlink:href="Pictures/100000010000001E000000397A5533CBCF84E6A9.png" xlink:type="simple" xlink:show="embed" xlink:actuate="onLoad" draw:mime-type="image/png"/></draw:frame></text:p>
      </style:header>
      <style:footer>
        <text:p text:style-name="MP2"><text:span text:style-name="Fuente_20_de_20_párrafo_20_predeter."><text:span text:style-name="MT1"><text:page-number text:select-page="current">2</text:page-number></text:span></text:span></text:p>
      </style:footer>
    </style:master-page>
    <style:master-page style:name="MPF0" style:page-layout-name="Mpm3" draw:style-name="Mdp1" style:next-style-name="MP0">
      <style:header>
        <text:p text:style-name="Heading"><draw:frame draw:style-name="Mfr1" draw:name="Imagen1" text:anchor-type="paragraph" svg:x="0cm" svg:y="0.041cm" svg:width="7.22cm" svg:height="1.778cm" draw:z-index="0"><draw:image xlink:href="Pictures/10000001000001860000006052866AF38C937309.png" xlink:type="simple" xlink:show="embed" xlink:actuate="onLoad" draw:mime-type="image/png"/></draw:frame><draw:frame draw:style-name="Mfr1" draw:name="Imagen3" text:anchor-type="paragraph" svg:x="13.492cm" svg:y="0.201cm" svg:width="3.002cm" svg:height="1.549cm" draw:z-index="1"><draw:image xlink:href="Pictures/10000001000002250000011BF6E70BD6E3ECA200.png" xlink:type="simple" xlink:show="embed" xlink:actuate="onLoad" draw:mime-type="image/png"/></draw:frame><text:tab/></text:p>
      </style:header>
      <style:footer>
        <text:p text:style-name="MP3"/>
      </style:footer>
    </style:master-page>
    <style:master-page style:name="HTML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>Información institucional del CES de Canarias</dc:title>
    <meta:creation-date>2020-01-29T13:04:35.409000000</meta:creation-date>
    <meta:editing-cycles>50</meta:editing-cycles>
    <meta:editing-duration>PT4H13M12S</meta:editing-duration>
    <dc:date>2022-07-08T10:30:28.300000000</dc:date>
    <meta:document-statistic meta:table-count="0" meta:image-count="4" meta:object-count="0" meta:page-count="1" meta:paragraph-count="19" meta:word-count="164" meta:character-count="1330" meta:non-whitespace-character-count="1182"/>
  </office:meta>
</office:document-meta>
</file>