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8D8167D3B37EE1D5D8.png" manifest:media-type="image/png"/>
  <manifest:file-entry manifest:full-path="Pictures/100002010000001E00000039DBA71C7552104D39.png" manifest:media-type="image/png"/>
  <manifest:file-entry manifest:full-path="Pictures/10000201000001860000006052F7CD58F6758BEB.png" manifest:media-type="image/png"/>
  <manifest:file-entry manifest:full-path="Pictures/10000201000002250000011BCC1A2D8F3E7CB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Trebuchet M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4pt" officeooo:paragraph-rsid="0098beb6" style:font-size-asian="12.25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98beb6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a3d6c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7e6811" officeooo:paragraph-rsid="007e681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a3d6c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6pt" style:text-underline-style="none" fo:font-weight="normal" officeooo:rsid="0084f303" officeooo:paragraph-rsid="008718c2" style:font-size-asian="5.69999980926514pt" style:font-weight-asian="normal" style:font-size-complex="6.5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language="es" fo:country="MX" fo:font-weight="normal" officeooo:rsid="006a9841" officeooo:paragraph-rsid="00a3d6c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language="es" fo:country="MX" fo:font-weight="normal" officeooo:rsid="006a9841" officeooo:paragraph-rsid="0091e71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language="es" fo:country="MX" fo:font-weight="normal" officeooo:rsid="00a4070b" officeooo:paragraph-rsid="00a4070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6pt" fo:language="es" fo:country="MX" fo:font-weight="normal" officeooo:rsid="006a9841" officeooo:paragraph-rsid="0091e711" style:font-size-asian="5.69999980926514pt" style:font-weight-asian="normal" style:font-size-complex="6.5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fo:language="es" fo:country="MX" fo:font-weight="bold" officeooo:rsid="006a9841" officeooo:paragraph-rsid="0091e71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fo:language="es" fo:country="MX" fo:font-weight="normal" officeooo:rsid="006a9841" officeooo:paragraph-rsid="0091e71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fo:language="es" fo:country="MX" fo:font-weight="normal" officeooo:rsid="006a9841" officeooo:paragraph-rsid="00a4070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fo:language="es" fo:country="MX" fo:font-weight="normal" officeooo:rsid="006a9841" officeooo:paragraph-rsid="00a58b5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fo:language="es" fo:country="MX" fo:font-weight="normal" officeooo:rsid="00a58b55" officeooo:paragraph-rsid="00a58b5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paragraph-rsid="007d5278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rsid="00312d42" officeooo:paragraph-rsid="007d5278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0pt" officeooo:rsid="00312d42" officeooo:paragraph-rsid="007d5278" style:font-size-asian="10pt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5278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8b202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3d6cd"/>
    </style:style>
    <style:style style:name="P29" style:family="paragraph" style:parent-style-name="Text_20_body" style:master-page-name="MPF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fo:language="es" fo:country="MX" fo:font-weight="bold" officeooo:rsid="006a9841" officeooo:paragraph-rsid="0091e711" style:font-size-asian="10pt" style:font-weight-asian="bold" style:font-size-complex="10pt" style:font-weight-complex="bold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6a9841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154c" style:font-weight-asian="normal" style:font-weight-complex="normal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a0e124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8b202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font-name="Trebuchet MS" fo:font-size="11pt" style:font-size-asian="11pt" style:font-size-complex="11pt"/>
    </style:style>
    <style:style style:name="T12" style:family="text">
      <style:text-properties style:font-name="Trebuchet MS" fo:font-size="11pt" officeooo:rsid="0098beb6" style:font-size-asian="11pt" style:font-size-complex="11pt"/>
    </style:style>
    <style:style style:name="T13" style:family="text">
      <style:text-properties style:font-name="Trebuchet MS" fo:font-size="11pt" officeooo:rsid="00a3d6cd" style:font-size-asian="11pt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rebuchet MS" fo:font-size="11pt" officeooo:rsid="004c154c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Trebuchet MS" fo:font-size="11pt" officeooo:rsid="0088b202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font-name="Trebuchet MS" fo:font-size="11pt" officeooo:rsid="0098beb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font-name="Trebuchet MS" fo:font-size="11pt" fo:font-weight="normal" officeooo:rsid="0098beb6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font-name="Trebuchet MS" fo:font-size="11pt" fo:font-weight="normal" officeooo:rsid="00a3d6cd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font-name="Trebuchet MS" fo:font-size="7pt" fo:font-style="normal" fo:font-weight="bold" officeooo:rsid="0065e615" fo:background-color="#ffffff" loext:char-shading-value="0" style:font-name-asian="Times-Italic" style:font-size-asian="6.65000009536743pt" style:font-style-asian="normal" style:font-weight-asian="bold" style:font-size-complex="7.59999990463257pt" style:font-style-complex="italic" style:font-weight-complex="bold"/>
    </style:style>
    <style:style style:name="T21" style:family="text">
      <style:text-properties officeooo:rsid="004c154c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name-asian="Times-Italic" style:font-size-asian="11pt" style:font-weight-asian="bold" style:font-size-complex="11pt" style:font-weight-complex="bold"/>
    </style:style>
    <style:style style:name="T24" style:family="text">
      <style:text-properties officeooo:rsid="006d6212"/>
    </style:style>
    <style:style style:name="T25" style:family="text">
      <style:text-properties officeooo:rsid="00580207"/>
    </style:style>
    <style:style style:name="T26" style:family="text">
      <style:text-properties officeooo:rsid="00633177"/>
    </style:style>
    <style:style style:name="T27" style:family="text">
      <style:text-properties fo:font-style="italic" fo:font-weight="bold" officeooo:rsid="00a3d6c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8" style:family="text">
      <style:text-properties fo:font-style="italic" fo:font-weight="bold" officeooo:rsid="0098beb6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9" style:family="text">
      <style:text-properties fo:font-variant="normal" fo:text-transform="none" style:use-window-font-color="true" fo:letter-spacing="normal" fo:font-style="normal" officeooo:rsid="007a763a" style:font-name-asian="Times New Roman" style:font-size-asian="10.5pt" style:font-name-complex="Arial Narrow" style:font-size-complex="12pt" style:language-complex="ar" style:country-complex="SA"/>
    </style:style>
    <style:style style:name="T30" style:family="text">
      <style:text-properties fo:font-variant="normal" fo:text-transform="none" style:use-window-font-color="true" fo:letter-spacing="normal" fo:font-style="normal" officeooo:rsid="00a0e124" style:font-name-asian="Times New Roman" style:font-size-asian="10.5pt" style:font-name-complex="Arial Narrow" style:font-size-complex="12pt" style:language-complex="ar" style:country-complex="SA"/>
    </style:style>
    <style:style style:name="T31" style:family="text">
      <style:text-properties fo:font-variant="normal" fo:text-transform="none" style:use-window-font-color="true" fo:letter-spacing="normal" fo:font-style="normal" style:font-name-asian="Times New Roman" style:font-name-complex="Arial Narrow" style:language-complex="ar" style:country-complex="SA"/>
    </style:style>
    <style:style style:name="T32" style:family="text">
      <style:text-properties fo:font-variant="normal" fo:text-transform="none" style:use-window-font-color="true" fo:letter-spacing="normal" fo:font-style="normal" officeooo:rsid="00a4070b" style:font-name-asian="Times New Roman" style:font-name-complex="Arial Narrow" style:language-complex="ar" style:country-complex="SA"/>
    </style:style>
    <style:style style:name="T33" style:family="text">
      <style:text-properties officeooo:rsid="006a9841"/>
    </style:style>
    <style:style style:name="T34" style:family="text">
      <style:text-properties officeooo:rsid="00a5622a"/>
    </style:style>
    <style:style style:name="T35" style:family="text">
      <style:text-properties officeooo:rsid="00a58b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7"/></text:span></text:p>
      <text:p text:style-name="P9"><text:span text:style-name="Fuente_20_de_20_párrafo_20_predeter."><text:span text:style-name="T10">CRÉDITOS EXTRAORDINARIOS, SUPLEMENTOS Y MODIFICACIÓN DE CRÉDITO RELATIVOS A LOS PRESUPUESTOS </text:span></text:span><text:span text:style-name="Fuente_20_de_20_párrafo_20_predeter."><text:span text:style-name="T8">DEL</text:span></text:span></text:p>
      <text:p text:style-name="P9"><text:span text:style-name="Fuente_20_de_20_párrafo_20_predeter."><text:span text:style-name="T8">CONSEJO ECONÓMICO Y SOCIAL DE CANARIAS - </text:span></text:span><text:span text:style-name="Fuente_20_de_20_párrafo_20_predeter."><text:span text:style-name="T9">2019</text:span></text:span></text:p>
      <text:p text:style-name="P4"/>
      <text:p text:style-name="P6"><text:a xlink:type="simple" xlink:href="http://www.cescanarias.org/transparencia/gestion-economica" text:style-name="Internet_20_link" text:visited-style-name="Visited_20_Internet_20_Link"><text:span text:style-name="T22">http://www.cescanarias.org/transparencia/gestion-economica</text:span></text:a></text:p>
      <text:p text:style-name="P5"/>
      <text:p text:style-name="P5"/>
      <text:p text:style-name="P14"><text:span text:style-name="T29">El Consejo Económico y Social </text:span><text:span text:style-name="T30">de Canarias </text:span><text:span text:style-name="T29">no ha </text:span><text:span text:style-name="T31">tramitado créditos extraordinarios ni suplementos de crédito en ninguno de los capítulos presupuestarios que financian al CES </text:span><text:span text:style-name="T32">durante 2019</text:span><text:span text:style-name="T31">.</text:span></text:p>
      <text:p text:style-name="P17"/>
      <text:p text:style-name="P16">Durante el ejercicio de 2019, el Consejo ha tramitado las siguientes modificaciones de crédito <text:s/>en el Capitulo I, del estado de gastos de personal:</text:p>
      <text:p text:style-name="P17"/>
      <text:p text:style-name="P18">Artículo 10:</text:p>
      <text:p text:style-name="P19">Concepto: 100.05 (Trienios /Antigüedad):154 €.</text:p>
      <text:p text:style-name="P19">Subconcepto: 100.05.10: 140 €.</text:p>
      <text:p text:style-name="P19">Subconcepto: 100.05.20 (Pagas Extraordinarias, Trienios): 14 €.</text:p>
      <text:p text:style-name="P22">Total Trienios: <text:span text:style-name="T4">154 €</text:span><text:span text:style-name="T33">.</text:span></text:p>
      <text:p text:style-name="P17"/>
      <text:p text:style-name="P18">Artículo 12:</text:p>
      <text:p text:style-name="P19">Concepto: 120.00 <text:span text:style-name="T34">(</text:span>Sueldo <text:span text:style-name="T34">Funcionarios)</text:span>: 2.654 €.</text:p>
      <text:p text:style-name="P20">Subconcepto: 120.00.10 <text:span text:style-name="T34">(</text:span>Sueldo Funcionarios de Carrera<text:span text:style-name="T34">)</text:span>: 2.654 €.</text:p>
      <text:p text:style-name="P22">Total <text:span text:style-name="T33">Sueldo Funcionarios de Carrera: </text:span><text:span text:style-name="T4">2.654 €</text:span><text:span text:style-name="T33">.</text:span></text:p>
      <text:p text:style-name="P17"/>
      <text:p text:style-name="P18">Artículo 16:</text:p>
      <text:p text:style-name="P19">Concepto: 160.10.10 <text:span text:style-name="T35">(</text:span>Cuotas Sociales Altos Cargos<text:span text:style-name="T35">)</text:span>: 1.000 €.</text:p>
      <text:p text:style-name="P19">Concepto: 160.13 <text:span text:style-name="T35">(</text:span>Cuotas Sociales Laborales<text:span text:style-name="T35">):</text:span> 1.500 €.</text:p>
      <text:p text:style-name="P19">Subconcepto: 160.13.10 <text:span text:style-name="T35">(</text:span>Cuotas Sociales Personal Laboral<text:span text:style-name="T35">):</text:span> 1.500 €.</text:p>
      <text:p text:style-name="P21"><text:span text:style-name="T35">Total </text:span>Cuotas Prestaciones y Gastos Sociales: <text:span text:style-name="T2">2.500 €</text:span>.</text:p>
      <text:p text:style-name="P17"/>
      <text:p text:style-name="P18">Artículo 83:</text:p>
      <text:p text:style-name="P19">Concepto: 830.09 <text:span text:style-name="T34">(</text:span>Anticipo <text:span text:style-name="T35">R</text:span>eintegrable<text:span text:style-name="T34">):</text:span> 5.500 €.</text:p>
      <text:p text:style-name="P19">Subconcepto: 830.09.00 <text:span text:style-name="T34">(</text:span>Anticipos <text:span text:style-name="T35">R</text:span>eintegrables<text:span text:style-name="T34">):</text:span> 5.500 €.</text:p>
      <text:p text:style-name="P22">Total Anticipos Reintegrables: <text:span text:style-name="T4">5.500 €</text:span><text:span text:style-name="T33">.</text:span></text:p>
      <text:p text:style-name="P15"/>
      <text:p text:style-name="P10">Más información:</text:p>
      <text:p text:style-name="P13"/>
      <text:p text:style-name="P11"><text:a xlink:type="simple" xlink:href="http://www.gobiernodecanarias.org/hacienda/Transparencia/economico-financiera/informacion_presupuestaria_contable/24e_creditos_extraordinarios.jsp" text:style-name="Internet_20_link" text:visited-style-name="Visited_20_Internet_20_Link"><text:span text:style-name="T27">C</text:span></text:a><text:a xlink:type="simple" xlink:href="http://www.gobiernodecanarias.org/hacienda/Transparencia/economico-financiera/informacion_presupuestaria_contable/24e_creditos_extraordinarios.jsp" text:style-name="Internet_20_link" text:visited-style-name="Visited_20_Internet_20_Link"><text:span text:style-name="T28">réditos extraordinarios, suplementos de crédito </text:span></text:a><text:a xlink:type="simple" xlink:href="http://www.gobiernodecanarias.org/hacienda/Transparencia/economico-financiera/informacion_presupuestaria_contable/24e_creditos_extraordinarios.jsp" text:style-name="Internet_20_link" text:visited-style-name="Visited_20_Internet_20_Link"><text:span text:style-name="T27">y modificaciones de crédito relativos a los Presupuestos de la CAC</text:span></text:a></text:p>
      <text:p text:style-name="P12"/>
      <text:p text:style-name="P23"><text:span text:style-name="T2">Formato</text:span>:<text:span text:style-name="T5"> </text:span><text:span text:style-name="T6">HTML, </text:span><text:span text:style-name="T5">PDF y ODT.</text:span></text:p>
      <text:p text:style-name="P23"><text:span text:style-name="T2">Responsable</text:span>: Unidad <text:span text:style-name="T21">Responsable de la Información Pública del CES (URIP-CES)</text:span>.</text:p>
      <text:p text:style-name="P23"><text:span text:style-name="T2">Fecha de Actualización</text:span>: <text:span text:style-name="T24">30/12/</text:span>2019.</text:p>
      <text:p text:style-name="P26"><text:span text:style-name="T14">Periodicidad</text:span><text:span text:style-name="T11">: </text:span><text:span text:style-name="T15">A</text:span><text:span text:style-name="T16">nual</text:span><text:span text:style-name="T11">.</text:span></text:p>
      <text:p text:style-name="P26"><text:span text:style-name="T14">Tipo de información</text:span><text:span text:style-name="T11">: </text:span><text:span text:style-name="T12">Información</text:span><text:span text:style-name="T17"> económico-financiera</text:span><text:span text:style-name="T11">.</text:span></text:p>
      <text:p text:style-name="P27"><text:span text:style-name="T14">Categoría</text:span><text:span text:style-name="T11">: </text:span><text:span text:style-name="T13">Información presupuestaria y contable</text:span><text:span text:style-name="T11">.</text:span></text:p>
      <text:p text:style-name="P28"><text:span text:style-name="T14">Subcategoría</text:span><text:span text:style-name="T11">: </text:span><text:span text:style-name="T19">C</text:span><text:span text:style-name="T18">réditos extraordinarios, suplementos de crédito </text:span><text:span text:style-name="T19">y modificaciones de crédito relativos a los Presupuestos de la entidad</text:span><text:span text:style-name="T11">.</text:span></text:p>
      <text:p text:style-name="P23"><text:span text:style-name="T2">Referencia normativa</text:span>: Art<text:span text:style-name="T25">ículo</text:span> <text:span text:style-name="T26">24.A.e)</text:span> de la Ley 12/2014, de 26 de diciembre, de transparencia y de acceso a la información pública.</text:p>
      <text:p text:style-name="P24"><text:span text:style-name="T2">Enlace al Portal de Transparencia </text:span><text:span text:style-name="T3">del Gobierno de Canarias</text:span>:</text:p>
      <text:p text:style-name="P25"><text:a xlink:type="simple" xlink:href="http://www.gobiernodecanarias.org/transparencia/temas/economica-financiera/" text:style-name="Internet_20_link" text:visited-style-name="Visited_20_Internet_20_Link"><text:span text:style-name="T22">http://www.gobiernodecanarias.org/transparencia/temas/economica-financiera/</text:span></text:a></text:p>
      <text:p text:style-name="P24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7"><text:a xlink:type="simple" xlink:href="http://www.cescanarias.org/transparencia/gestion-economica" text:style-name="Internet_20_link" text:visited-style-name="Visited_20_Internet_20_Link"><text:span text:style-name="Fuente_20_de_20_párrafo_20_predeter."><text:span text:style-name="T23">http://www.cescanarias.org/transparencia/gestion-economica</text:span></text:span></text:a></text:p>
      <text:p text:style-name="P8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size="14pt" fo:font-weight="bold" style:font-size-asian="14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weight="bold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justificad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cm" svg:y="0.115cm" svg:width="4.72cm" svg:height="1.637cm" draw:z-index="0"><draw:image xlink:href="Pictures/10000201000001770000008D8167D3B37EE1D5D8.png" xlink:type="simple" xlink:show="embed" xlink:actuate="onLoad" loext:mime-type="image/png"/></draw:frame><draw:frame draw:style-name="Mfr1" draw:name="Imagen4" text:anchor-type="paragraph" svg:x="15.723cm" svg:y="0.212cm" svg:width="0.794cm" svg:height="1.508cm" draw:z-index="0"><draw:image xlink:href="Pictures/100002010000001E00000039DBA71C7552104D39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201000001860000006052F7CD58F6758BEB.png" xlink:type="simple" xlink:show="embed" xlink:actuate="onLoad" loext:mime-type="image/png"/></draw:frame><draw:frame draw:style-name="Mfr1" draw:name="Imagen3" text:anchor-type="paragraph" svg:x="13.492cm" svg:y="0.201cm" svg:width="3.002cm" svg:height="1.549cm" draw:z-index="1"><draw:image xlink:href="Pictures/10000201000002250000011BCC1A2D8F3E7CBDBF.png" xlink:type="simple" xlink:show="embed" xlink:actuate="onLoad" loext:mime-type="image/png"/></draw:frame><text:tab/></text:p>
      </style:header>
      <style:footer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Información institucional del CES de Canarias</dc:title>
    <meta:creation-date>2020-01-29T13:04:35.409000000</meta:creation-date>
    <meta:editing-cycles>56</meta:editing-cycles>
    <meta:editing-duration>PT4H29M55S</meta:editing-duration>
    <dc:date>2020-06-25T20:11:37.093000000</dc:date>
    <meta:print-date>2020-02-03T10:11:34.070000000</meta:print-date>
    <meta:document-statistic meta:table-count="0" meta:image-count="4" meta:object-count="0" meta:page-count="1" meta:paragraph-count="39" meta:word-count="280" meta:character-count="2192" meta:non-whitespace-character-count="1948"/>
  </office:meta>
</office:document-meta>
</file>